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laadinfrastructuur voor het opladen van elektrische bussen, Remiseweg 1, 3438LA Nieuwegein, Z2025-0000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laadinfrastructuur voor het opladen van elektrische bussen, Remiseweg 1, 3438LA Nieuwegein</text:p>
            <text:p text:style-name="common-al"/>
            <text:p text:style-name="common-al">
            <text:span text:style-name="nadrukcur">Ontvangen op: </text:span>11 juni 2025</text:p>
            <text:p text:style-name="common-al">
            <text:span text:style-name="nadrukcur">Omschrijving: </text:span>het plaatsen van een laadinfrastructuur voor het opladen van elektrische bussen</text:p>
            <text:p text:style-name="common-al">
            <text:span text:style-name="nadrukcur">Kenmerk:</text:span> Z2025-000013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95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1</meta:user-defined>
    <meta:user-defined meta:name="DCTERMS.abstract">Betreft: Aanvraag op locatie Remiseweg 1, 3438LA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plaatsen van een laadinfrastructuur voor het opladen van elektrische bussen, Remiseweg 1, 3438LA Nieuwegein, Z2025-0000131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45</meta:user-defined>
    <meta:user-defined meta:name="OVERHEIDop.GmbID/DC.identifier">gmb-2025-259545</meta:user-defined>
    <meta:user-defined meta:name="OVERHEIDop.versieInformatie"/>
  </office:meta>
</office:document-meta>
</file>