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c Dorpsstraat 43 in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de gemeente Lingewaard maken ingevolge artikel 16.30 van de Omgevingswet, artikel 10.3c van het Omgevingsbesluit bekend dat, met ingang van 19 juni 2025, gedurende zes weken, tot en met 30 juli 2025 voor een ieder ter inzage ligt, het ontwerp ‘’TAM-omgevingsplan Hoofdstuk 22c Dorpsstraat 43 in Bemmel’’.</text:p>
            <text:p text:style-name="common-al">
            <text:span text:style-name="nadrukvet">Het plan</text:span>
          </text:p>
            <text:p text:style-name="common-al">Middels het TAM-omgevingsplan wordt een functie wonen toegekend aan het perceel Dorpsstraat 43 in Bemmel. Na sloop van de huidige opstallen kan er een nieuwe woning worden teruggebouwd. De nieuw te bouwen woning past niet in het momenteel geldende omgevingsplan. Om deze bouw mogelijk te maken is een wijziging van het omgevingsplan nodig.</text:p>
            <text:p text:style-name="common-al">
            <text:span text:style-name="nadrukvet">Het gebied</text:span>
          </text:p>
            <text:p text:style-name="common-al">Het perceel Dorpsstraat 43 in Bemmel ligt in het centrum van Bemmel. Het betreft het perceel gelegen achter het Afscheidshuys Lingewaard en de DA drogisterij.</text:p>
            <text:p text:style-name="common-al">
            <text:span text:style-name="nadrukvet">Terinzagelegging</text:span>
          </text:p>
            <text:p text:style-name="common-al">Het ontwerp TAM-omgevingsplan en bijbehorende documenten ligt vanaf 19 juni 2025 tot 30 juli 2025 ter inzage. De documenten liggen gedurende openingstijden ter inzage bij het Klantcontactcentrum in het gemeentekantoor van Lingewaard aan de Kinkelenburglaan 6 in Bemmel. Ook is het ontwerp TAM-omgevingsplan digitaal te raadplegen via de website <text:a xlink:href="http://www.ruimtelijkeplannen.nl" xlink:type="simple">www.ruimtelijkeplannen.nl</text:a>. Als u bij de zoekterm de naam of identificatienummer ‘’NL.IMRO.1705.329-ON01’’ invoert, wordt u direct naar het plan geleid. Het ontwerp TAM-omgevingsplan is eveneens in te zien via <text:a xlink:href="https://zoek.officielebekendmakingen.nl/uitgebreidzoeken" xlink:type="simple">https://zoek.officielebekendmakingen.nl/uitgebreidzoeken</text:a>.</text:p>
            <text:p text:style-name="common-al">
            <text:span text:style-name="nadrukvet">Indienen zienswijze ontwerp TAM-omgevingsplan</text:span>
          </text:p>
            <text:p text:style-name="common-al">Gedurende de periode van terinzagelegging kan een ieder zienswijze indienen. Zienswijzen kunnen schriftelijk worden ingediend bij de gemeenteraad, Postbus 15, 6680 AA Bemmel. Voor een mondelinge zienswijze kunt u tijdens kantooruren contact opnemen met het Klantcontactcentrum op ons algemene telefoonnummer 026 32 60 111. U kunt uw zienswijze ook digitaal indienen via www.lingewaard.nl/een-zienswijze-tegen-een-ontwerpbestemmingsplan-indienen. Hiervoor heeft u een DigiD nodig.</text:p>
            <text:p text:style-name="common-al">
            <text:span text:style-name="nadrukvet">Informatie</text:span>
          </text:p>
            <text:p text:style-name="common-al">Voor vragen en informatie kunt u contact opnemen met de planjuristen van afdeling Ruimtelijk Beleid van gemeente Lingewaard via 026 32 60 111 of via de email ‘planjuristen@lingewaard.nl’.</text:p>
            <text:p text:style-name="last-al">Bemmel, 18 juni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954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4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4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329-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c Dorpsstraat 43 in Bemmel</meta:user-defined>
    <meta:user-defined meta:name="DCTERMS.W3CDTF/DCTERMS.available">2025-06-18</meta:user-defined>
    <meta:user-defined meta:name="OVERHEIDop.externeBijlage">Motivering TAM-omgevingsplan|exb-2025-21997</meta:user-defined>
    <meta:user-defined meta:name="OVERHEIDop.externeBijlage">Bijlage 1 Exacte begrenzing plangebied|exb-2025-21998</meta:user-defined>
    <meta:user-defined meta:name="OVERHEIDop.externeBijlage">Bijlage 2 Lijst van instructieregels |exb-2025-21999</meta:user-defined>
    <meta:user-defined meta:name="OVERHEIDop.externeBijlage">Bijlage 3 Onderzoek stikstofdepositie|exb-2025-22000</meta:user-defined>
    <meta:user-defined meta:name="OVERHEIDop.externeBijlage">Bijlage 4 Quickscan natuur |exb-2025-22001</meta:user-defined>
    <meta:user-defined meta:name="OVERHEIDop.externeBijlage">Bijlage 5 Digitaal wateradvies |exb-2025-22002</meta:user-defined>
    <meta:user-defined meta:name="OVERHEIDop.externeBijlage">Bijlage 6 Verkennend bodemonderzoek|exb-2025-22003</meta:user-defined>
    <meta:user-defined meta:name="OVERHEIDop.externeBijlage">Regels TAM-omgevingsplan|exb-2025-22004</meta:user-defined>
    <meta:user-defined meta:name="OVERHEIDop.externeBijlage">Regels bijlage 1 Staat van bedrijfsactiviteiten|exb-2025-22005</meta:user-defined>
    <meta:user-defined meta:name="OVERHEIDop.externeBijlage">Verbeelding TAM-omgevingsplan |exb-2025-22006</meta:user-defined>
    <meta:user-defined meta:name="DCTERMS.W3CDTF/OVERHEIDop.jaargang">2025</meta:user-defined>
    <meta:user-defined meta:name="OVERHEIDop.publicationIssue">259544</meta:user-defined>
    <meta:user-defined meta:name="OVERHEIDop.GmbID/DC.identifier">gmb-2025-259544</meta:user-defined>
    <meta:user-defined meta:name="OVERHEIDop.versieInformatie"/>
  </office:meta>
</office:document-meta>
</file>