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ostwijk 8, 5406X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5 een besluit genomen op de aanvraag voor een omgevingsvergunning met zaaknummer <text:span text:style-name="nadrukvet">31840-2025</text:span>.</text:p>
            <text:p text:style-name="common-al">De zaak betreft locatie Oostwijk 8, 5406XT Uden en heeft de omschrijving het "bouwen van een aanbouw aan een bedrijfsgebouw (technisch)". De activiteit kan technisch vergunningsvrij worden uitgevoerd.</text:p>
            <text:p text:style-name="common-al">Het besluit betreft de volgende onderdelen: Bouwen</text:p>
            <text:p text:style-name="common-al">Het besluit is verzonden op: 12-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954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4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4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18402025</meta:user-defined>
    <meta:user-defined meta:name="DCTERMS.abstract">bouwen van een aanbouw aan een bedrijfsgebouw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Oostwijk 8, 5406XT Uden</meta:user-defined>
    <meta:user-defined meta:name="DCTERMS.W3CDTF/DCTERMS.available">2025-06-16</meta:user-defined>
    <meta:user-defined meta:name="DCTERMS.W3CDTF/OVERHEIDop.jaargang">2025</meta:user-defined>
    <meta:user-defined meta:name="OVERHEIDop.publicationIssue">259543</meta:user-defined>
    <meta:user-defined meta:name="OVERHEIDop.GmbID/DC.identifier">gmb-2025-259543</meta:user-defined>
    <meta:user-defined meta:name="OVERHEIDop.versieInformatie"/>
  </office:meta>
</office:document-meta>
</file>