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park 35-2 1073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tweede verdieping en het vervangen van het glas aan de voor- en achterzijde</text:p>
            <text:p text:style-name="common-al">Besluit: verleend</text:p>
            <text:p text:style-name="common-al">Besluit verzonden op: 11-06-2025</text:p>
            <text:p text:style-name="common-al">Zaakadres: Sarphatipark 35-2 1073CP Amsterdam</text:p>
            <text:p text:style-name="common-al">Zaaknummer: Z2025-013155</text:p>
            <text:p text:style-name="common-al">DSO-nummer: 20250326014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315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54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155</meta:user-defined>
    <meta:user-defined meta:name="DCTERMS.abstract">intern verbouwen van de tweede verdieping en het vervangen van het glas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park 35-2 1073CP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42</meta:user-defined>
    <meta:user-defined meta:name="OVERHEIDop.GmbID/DC.identifier">gmb-2025-259542</meta:user-defined>
    <meta:user-defined meta:name="OVERHEIDop.versieInformatie"/>
  </office:meta>
</office:document-meta>
</file>