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schaftkeet, toiletcabine en steigers nabij Meidoornrode 47 in Voorhout, Z2025-00001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, schaftkeet, toiletcabine en steigermateriaal nabij Meidoornrode 47 in Voorhout van 10 juni tot en met 18 juli 2025</text:p>
              </text:list-item>
            </text:list>
            <text:p text:style-name="common-al">
            <text:span text:style-name="nadrukcur">Datum besluit: </text:span>11 juni 2025</text:p>
            <text:p text:style-name="common-al">
            <text:span text:style-name="nadrukcur">Uiterlijke reactiedatum: </text:span>23 juli 2025</text:p>
            <text:p text:style-name="common-al">Kenmerk besluit: Z2025-0000164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9541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4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541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64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schaftkeet, toiletcabine en steigers nabij Meidoornrode 47 in Voorhout, Z2025-00001645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541</meta:user-defined>
    <meta:user-defined meta:name="OVERHEIDop.GmbID/DC.identifier">gmb-2025-259541</meta:user-defined>
    <meta:user-defined meta:name="OVERHEIDop.versieInformatie"/>
  </office:meta>
</office:document-meta>
</file>