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oornemen verhuur visrecht gemeentelijk perceel te Gassel</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huren, aan (potentiële) gegadigden de gelegenheid moet bieden om mee te dingen naar deze onroerende zaak indien er meerdere gegadigden zijn voor de verhuur of redelijkerwijs te verwachten is dat er meerdere gegadigden zijn. </text:p>
            <text:p text:style-name="common-al">Deze mededingingsruimte hoeft niet te worden geboden als bij voorbaat al vaststaat of mag worden aangenomen dat op grond van objectieve, toetsbare en redelijke criteria slechts één serieuze gegadigde in aanmerking komt voor de verhuur. De gemeente Land van Cuijk is eigenaar van een vijver aan de Meisevoort te Gassel,  kadastraal bekend Grave sectie M nummer 80, groot ca. 2300 m2. De gemeente is voornemens een 6-jarige huurovereenkomst te sluiten met hengelsportvereniging ‘t Hengeltje ten aanzien van het visrecht op dit perceel. Gelet op het Didam-arrest is publicatie van deze voorgenomen verhuur door de gemeente vereist. </text:p>
            <text:p text:style-name="common-al">
            <text:span text:style-name="nadrukvet">Motivering</text:span>
          </text:p>
            <text:p text:style-name="common-al">De vereniging vist al vele jaren op deze vijver en partijen willen dit gebruik formaliseren. De hengelsportvereniging is de enige hengelsportvereniging in Gassel. De vereniging heeft op eigen initiatief en kosten diverse voorzieningen aangebracht, waaronder een vissteiger en visplekken. Verder heeft de vereniging goed visstand beheer gevoerd en verricht het regelmatig onderhoud aan de visvijver en haar omgeving. Het voortgezette gebruik van de vijver door de vereniging draagt bij aan het algemeen belang, waaronder recreatie, beheer en toezicht. </text:p>
            <text:p text:style-name="common-al">Gelet op het voorgaande is de gemeente van oordeel dat redelijkerwijs slechts één serieuze gegadigde in aanmerking komt voor de verhuur van het visrecht met betrekking tot de visvijver aan de Meisevoort. Een selectieprocedure is om deze reden niet aan de orde.</text:p>
            <text:p text:style-name="common-al">Indien u zich niet kunt verenigen met de verhuur van het visrecht door de gemeente aan ’t Hengeltje, omdat u van mening bent daar zelf als gegadigde voor in aanmerking komt, dan kunt u uiterlijk binnen een termijn van 20 kalenderdagen na publicatiedatum een kort geding procedure aanhangig maken bij de bevoegde voorzieningenrechter. </text:p>
            <text:p text:style-name="last-al">U dient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text:p>
            <text:list text:style-name="id1-3-2-1-1-8">
              <text:list-item text:style-override="id1-3-2-1-1-8-1">
                <text:number>-</text:number>
                <text:p text:style-name="al">Gemeente Land van Cuijk, Postbus 7, 5360 AA Grave o.v.v. ‘publicatie verhuur visrecht Gassel’</text:p>
              </text:list-item>
              <text:list-item text:style-override="id1-3-2-1-1-8-2">
                <text:number>-</text:number>
                <text:p text:style-name="al">en tevens een digitaal afschrift van de dagvaarding per e-mail aan <text:span text:style-name="nadrukondlijn">gemeente@landvancuijk.nl</text:span>  o.v.v. ‘publicatie verhuur visrecht Gassel’</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953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3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3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nemen verhuur visrecht gemeentelijk perceel te Gassel</meta:user-defined>
    <meta:user-defined meta:name="DCTERMS.W3CDTF/DCTERMS.available">2025-06-17</meta:user-defined>
    <meta:user-defined meta:name="DCTERMS.W3CDTF/OVERHEIDop.jaargang">2025</meta:user-defined>
    <meta:user-defined meta:name="OVERHEIDop.publicationIssue">259538</meta:user-defined>
    <meta:user-defined meta:name="OVERHEIDop.GmbID/DC.identifier">gmb-2025-259538</meta:user-defined>
    <meta:user-defined meta:name="OVERHEIDop.versieInformatie"/>
  </office:meta>
</office:document-meta>
</file>