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Zomeravondconcert, Ambachtstraat/Beverweertseweg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6 juni 2025</text:p>
            <text:p text:style-name="common-al">Locatie: het plantsoen aan de Ambachtstraat/Beverweertseweg te Werkhoven</text:p>
            <text:p text:style-name="common-al"/>
            <text:p text:style-name="common-al">Datum en tijdstip evenement: 8 juli 2025 van 20:00 uur tot 21:00 uur</text:p>
            <text:p text:style-name="common-al">Zaaknummer: 1363025</text:p>
            <text:p text:style-name="common-al">Bestuursorgaan: college van burgemeester en wethouders</text:p>
            <text:p text:style-name="common-al">Datum akkoordmelding: 12 juni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95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Zomeravondconcert, Ambachtstraat/Beverweertseweg in Werk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33</meta:user-defined>
    <meta:user-defined meta:name="OVERHEIDop.GmbID/DC.identifier">gmb-2025-259533</meta:user-defined>
    <meta:user-defined meta:name="OVERHEIDop.versieInformatie"/>
  </office:meta>
</office:document-meta>
</file>