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om op een perceel grond nabij onderstaand adres een recht van opstal te vestigen voor een transformatorstation. Met de vestiging van het opstalrecht wordt het algemeen belang gediend, nu het gaat om een noodzakelijke uitbreiding van het elektriciteitsnet. De gemeente is van mening dat Stedin, als enige regionale netbeheerder, als enige serieuze gegadigde in aanmerking komt voor het recht van opstal, zodat er geen selectieprocedure behoeft te worden doorlopen en kan worden volstaan met deze voorafgaande bekendmaking.</text:p>
            <text:p text:style-name="common-al">Adres: Schoener 85 in Barendrecht kadastraal bekend Barendrecht, sectie D, nummer 12219 (gedeeltelijk), totaaloppervlak ca. 21 m².</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van het recht van opstal omdat u van mening bent ook als serieuze gegadigde in aanmerking te kunnen komen, dan dient u dat gemotiveerd kenbaar te maken bij de gemeente Barendrecht, postbus 501, 2990 EA Barendrecht of via gemeente@barendrecht.nl. De reactie moet binnen 20 kalenderdagen na publicatie van deze bekendmaking zijn ingediend. Deze termijn merken wij aan als vervaltermijn.</text:p>
            <text:p text:style-name="last-al">Heeft u vragen? Neem dan contact op met de heer L. Schuurman via telefoonnummer 14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9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stiging recht van opstal</meta:user-defined>
    <meta:user-defined meta:name="DCTERMS.W3CDTF/DCTERMS.available">2025-01-22</meta:user-defined>
    <meta:user-defined meta:name="DCTERMS.W3CDTF/OVERHEIDop.jaargang">2025</meta:user-defined>
    <meta:user-defined meta:name="OVERHEIDop.externeBijlage">107065098-0000-534-A4|exb-2025-2170</meta:user-defined>
    <meta:user-defined meta:name="OVERHEIDop.publicationIssue">25953</meta:user-defined>
    <meta:user-defined meta:name="OVERHEIDop.GmbID/DC.identifier">gmb-2025-25953</meta:user-defined>
    <meta:user-defined meta:name="OVERHEIDop.versieInformatie"/>
  </office:meta>
</office:document-meta>
</file>