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Dorpshuis Kaj Munk op het adres Schoolstraat 5, 4417 AA in Hansweert op 4 juli 2025 van 21:00 uur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5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Schoolstraat 5 in Hanswee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26</meta:user-defined>
    <meta:user-defined meta:name="OVERHEIDop.GmbID/DC.identifier">gmb-2025-259526</meta:user-defined>
    <meta:user-defined meta:name="OVERHEIDop.versieInformatie"/>
  </office:meta>
</office:document-meta>
</file>