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Idsinghsweg 3, 9365 PJ Niebert, Verzoeklocatie 20250409009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06-2025 een besluit genomen op de aanvraag met zaaknummer 2025011156 voor het bouwen van een schuur op locatie Idsinghsweg 3, 9365 PJ Niebert, Verzoeklocatie 2025040900989.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2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5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schuur - Idsinghsweg 3, 9365 PJ Niebert, Verzoeklocatie 2025040900989</meta:user-defined>
    <meta:user-defined meta:name="DCTERMS.W3CDTF/DCTERMS.available">2025-06-16</meta:user-defined>
    <meta:user-defined meta:name="DCTERMS.W3CDTF/OVERHEIDop.jaargang">2025</meta:user-defined>
    <meta:user-defined meta:name="OVERHEIDop.publicationIssue">259525</meta:user-defined>
    <meta:user-defined meta:name="OVERHEIDop.GmbID/DC.identifier">gmb-2025-259525</meta:user-defined>
    <meta:user-defined meta:name="OVERHEIDop.versieInformatie"/>
  </office:meta>
</office:document-meta>
</file>