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Gentiaanstraat 6 het realiseren van een nokverhoging aan Gentiaanstraat 6, 4904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Gentiaanstraat 6, 4904 DA Oosterhout,</text:span> Gentiaanstraat 6 het realiseren van een nokverhoging (1045793 verzonden 12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952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2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93</meta:user-defined>
    <dc:language>nl</dc:language>
    <meta:user-defined meta:name="OVERHEIDop.locatietype/OVERHEIDop.gebiedsmarkering">Punt</meta:user-defined>
    <meta:user-defined meta:name="DC.title">Ingetrokken vergunning voor Gentiaanstraat 6 het realiseren van een nokverhoging aan Gentiaanstraat 6, 4904 DA Ooster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522</meta:user-defined>
    <meta:user-defined meta:name="OVERHEIDop.GmbID/DC.identifier">gmb-2025-259522</meta:user-defined>
    <meta:user-defined meta:name="OVERHEIDop.versieInformatie"/>
  </office:meta>
</office:document-meta>
</file>