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omgevingsplan t.b.v. Wonen, het wijzigen naar 2 woningen, het uitvoeren van funderingsherstel, het wijzigen van de voorgevel, het plaatsen van een dakopbouw met dakterras en het maken van een uitbouw met dakterras aan de achterzijde van de woning, Amsterdamseweg 172, 1182H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uni 2025 een aanvraag voor een omgevingsvergunning ontvangen. De vergunning is aangevraagd voor het wijzigen van het omgevingsplan t.b.v. Wonen, het wijzigen naar 2 woningen, het uitvoeren van funderingsherstel, het wijzigen van de voorgevel, het plaatsen van een dakopbouw met dakterras en het maken van een uitbouw met dakterras aan de achterzijde van de woning op locatie Amsterdamseweg 172, 1182HK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49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51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1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1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903</meta:user-defined>
    <meta:user-defined meta:name="DCTERMS.abstract">Betreft: aanvraag op locatie Amsterdamseweg 172, 1182HK Amstelveen</meta:user-defined>
    <dc:language>nl</dc:language>
    <meta:user-defined meta:name="OVERHEIDop.locatietype/OVERHEIDop.gebiedsmarkering">Vlak</meta:user-defined>
    <meta:user-defined meta:name="DC.title">Aanvraag omgevingsvergunning voor het wijzigen van het omgevingsplan t.b.v. Wonen, het wijzigen naar 2 woningen, het uitvoeren van funderingsherstel, het wijzigen van de voorgevel, het plaatsen van een dakopbouw met dakterras en het maken van een uitbouw met dakterras aan de achterzijde van de woning, Amsterdamseweg 172, 1182HK Amstelveen</meta:user-defined>
    <meta:user-defined meta:name="DCTERMS.W3CDTF/DCTERMS.available">2025-06-16</meta:user-defined>
    <meta:user-defined meta:name="DCTERMS.W3CDTF/OVERHEIDop.jaargang">2025</meta:user-defined>
    <meta:user-defined meta:name="OVERHEIDop.publicationIssue">259518</meta:user-defined>
    <meta:user-defined meta:name="OVERHEIDop.GmbID/DC.identifier">gmb-2025-259518</meta:user-defined>
    <meta:user-defined meta:name="OVERHEIDop.versieInformatie"/>
  </office:meta>
</office:document-meta>
</file>