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Tijdelijk plaatsen schaftkeet 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juni 2025, <text:span text:style-name="nadrukvet">Tijdelijk plaatsen schaftkeet en container</text:span> van 13 juni 2025 tot en met 11 juli 2025 in Gilze, Middenveld 9. (1112003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951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Tijdelijk plaatsen schaftkeet en containe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15</meta:user-defined>
    <meta:user-defined meta:name="OVERHEIDop.GmbID/DC.identifier">gmb-2025-259515</meta:user-defined>
    <meta:user-defined meta:name="OVERHEIDop.versieInformatie"/>
  </office:meta>
</office:document-meta>
</file>