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Wmo 2015 en Jeugdwet NMD-samenwerking</text:p>
      <text:section text:name="regeling_id1-3-2" text:style-name="regeling">
        <text:section text:name="aanhef_id1-3-2-1" text:style-name="aanhef">
          <text:section text:name="preambule_id1-3-2-1-1" text:style-name="preambule">
            <text:p text:style-name="al">De Manager NMD-samenwerking,</text:p>
            <text:p text:style-name="al"/>
            <text:p text:style-name="al">gelet op </text:p>
            <text:list text:style-name="id1-3-2-1-1-4">
              <text:list-item text:style-override="id1-3-2-1-1-4-1">
                <text:number>•</text:number>
                <text:p text:style-name="al">het bepaalde in de gemeentewet, de Wet maatschappelijke ondersteuning 2015 (Wmo 2015) en de Algemene wet bestuursrecht (Awb);</text:p>
              </text:list-item>
              <text:list-item text:style-override="id1-3-2-1-1-4-2">
                <text:number>•</text:number>
                <text:p text:style-name="al">artikel 6.1 lid 1 Wmo 2015;</text:p>
              </text:list-item>
              <text:list-item text:style-override="id1-3-2-1-1-4-3">
                <text:number>•</text:number>
                <text:p text:style-name="al">artikel 23 Verordening maatschappelijke ondersteuning en jeugdhulp 2020 1 van de gemeente Aa en Hunze;</text:p>
              </text:list-item>
              <text:list-item text:style-override="id1-3-2-1-1-4-4">
                <text:number>•</text:number>
                <text:p text:style-name="al">artikel 25 Verordening maatschappelijke ondersteuning en jeugdhulp gemeente Assen 2016;</text:p>
              </text:list-item>
              <text:list-item text:style-override="id1-3-2-1-1-4-5">
                <text:number>•</text:number>
                <text:p text:style-name="al">artikel 18b Verordening jeugdhulp Midden-Drenthe 2020 en artikel 27 lid 3 Verordening Wmo Midden-Drenthe 2024;</text:p>
              </text:list-item>
              <text:list-item text:style-override="id1-3-2-1-1-4-6">
                <text:number>•</text:number>
                <text:p text:style-name="al">artikel 24 Verordening maatschappelijke ondersteuning, jeugdhulp en schuldhulpverlening gemeente Noordenveld 2022;</text:p>
              </text:list-item>
              <text:list-item text:style-override="id1-3-2-1-1-4-7">
                <text:number>•</text:number>
                <text:p text:style-name="al">artikel 32 Verordening maatschappelijke ondersteuning en jeugdhulp Tynaarlo 2022;</text:p>
              </text:list-item>
              <text:list-item text:style-override="id1-3-2-1-1-4-8">
                <text:number>•</text:number>
                <text:p text:style-name="al">de bijlage bij het mandaatbesluit NMD-samenwerking</text:p>
              </text:list-item>
            </text:list>
            <text:p text:style-name="al"/>
            <text:p text:style-name="al">overwegende dat</text:p>
            <text:list text:style-name="id1-3-2-1-1-7">
              <text:list-item text:style-override="id1-3-2-1-1-7-1">
                <text:number>•</text:number>
                <text:p text:style-name="al">gemeenten verplicht zijn om toezicht te houden op de kwaliteit en de rechtmatigheid van de uitvoering van de Wmo;</text:p>
              </text:list-item>
              <text:list-item text:style-override="id1-3-2-1-1-7-2">
                <text:number>•</text:number>
                <text:p text:style-name="al">NMD-samenwerking namens gemeenten Aa en Hunze, Assen, Midden-Drenthe, Noordenveld en Tynaarlo toezicht houdt op de kwaliteit en de rechtmatigheid van de uitvoering van de Wmo;</text:p>
              </text:list-item>
              <text:list-item text:style-override="id1-3-2-1-1-7-3">
                <text:number>•</text:number>
                <text:p text:style-name="al">NMD-samenwerking namens gemeenten Aa en Hunze, Assen, Midden-Drenthe, Noordenveld en Tynaarlo toezicht houdt op de rechtmatige uitvoering van de jeugdwet;</text:p>
              </text:list-item>
              <text:list-item text:style-override="id1-3-2-1-1-7-4">
                <text:number>•</text:number>
                <text:p text:style-name="al">de Wmo 2015 in artikel 6.1 het college voorschrijft personen aan te wijzen die zijn belast met het toezicht op de naleving van het bepaalde bij of krachtens deze wet;</text:p>
              </text:list-item>
              <text:list-item text:style-override="id1-3-2-1-1-7-5">
                <text:number>•</text:number>
                <text:p text:style-name="al">de artikelen in de genoemde verordeningen voorschrijven personen aan te wijzen die belast zijn met het toezicht op rechtmatige naleving van het bepaalde bij of krachtens de Jeugdwet;</text:p>
              </text:list-item>
              <text:list-item text:style-override="id1-3-2-1-1-7-6">
                <text:number>•</text:number>
                <text:p text:style-name="al">deze aanwijzingsbevoegdheid door genoemde gemeenten gemandateerd is aan de manager NMD-samenwerking conform de bijlage bij het mandaatbesluit NMD-samenwerking onder de Algemeen gemandateerde bevoegdheden;</text:p>
              </text:list-item>
            </text:list>
            <text:p text:style-name="al"/>
            <text:p text:style-name="al">
            <text:span text:style-name="nadrukvet">besluit</text:span>
          </text:p>
            <text:p text:style-name="al"/>
            <text:p text:style-name="al">vast te stellen </text:p>
            <text:p text:style-name="al"/>
            <text:p text:style-name="al">
            <text:span text:style-name="nadrukvet">Aanwijzingsbesluit toezichthouders </text:span>
            <text:span text:style-name="nadrukvet">Wmo</text:span>
            <text:span text:style-name="nadrukvet"> 2015 en Jeugdwet NMD-samenwerking</text:span>
          </text:p>
          </text:section>
        </text:section>
        <text:section text:name="regeling-tekst_id1-3-2-2" text:style-name="regeling-tekst">
          <text:section text:name="hoofdstuk_id1-3-2-2-1" text:style-name="hoofdstuk">
            <text:p text:style-name="hoofdstuk_kop"><text:span text:style-name="label"/> <text:span text:style-name="nr"/> Aanwijzing toezichthouders</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e manager NMD-samenwerking wijst aan als toezichthouders </text:p>
                </text:list-item>
              </text:list>
              <text:list text:style-name="id1-3-2-2-1-2-3">
                <text:list-item text:style-override="id1-3-2-2-1-2-3-1">
                  <text:number>•</text:number>
                  <text:p text:style-name="al">mevrouw W. Boer,</text:p>
                </text:list-item>
                <text:list-item text:style-override="id1-3-2-2-1-2-3-2">
                  <text:number>•</text:number>
                  <text:p text:style-name="al">de heer G.J.A. van Woerkom en</text:p>
                </text:list-item>
                <text:list-item text:style-override="id1-3-2-2-1-2-3-3">
                  <text:number>•</text:number>
                  <text:p text:style-name="al">mevrouw J.R. Bergmeester-Habing</text:p>
                </text:list-item>
              </text:list>
              <text:p text:style-name="al">voor het houden van toezicht op de naleving van het bepaalde bij of krachtens de Wmo en Jeugdwet voor wat betreft de rechtmatigheid, zoals bedoeld in artikel 5:11 van de Algemene wet bestuursrecht, onder gelijktijdige intrekking van eerdere aanwijzingsbesluiten voor deze toezichthouders;</text:p>
              <text:list text:style-name="id1-3-2-2-1-2-5">
                <text:list-item text:style-override="id1-3-2-2-1-2-5">
                  <text:number>2.</text:number>
                  <text:p text:style-name="al">De manager NMD-samenwerking wijst aan als toezichthouders</text:p>
                </text:list-item>
              </text:list>
              <text:list text:style-name="id1-3-2-2-1-2-6">
                <text:list-item text:style-override="id1-3-2-2-1-2-6-1">
                  <text:number>•</text:number>
                  <text:p text:style-name="al">mevrouw E.C. Biemolt-Engels,</text:p>
                </text:list-item>
                <text:list-item text:style-override="id1-3-2-2-1-2-6-2">
                  <text:number>•</text:number>
                  <text:p text:style-name="al">mevrouw M.M. Hazeveld-Friederich,</text:p>
                </text:list-item>
                <text:list-item text:style-override="id1-3-2-2-1-2-6-3">
                  <text:number>•</text:number>
                  <text:p text:style-name="al">mevrouw M. Speckmann en</text:p>
                </text:list-item>
                <text:list-item text:style-override="id1-3-2-2-1-2-6-4">
                  <text:number>•</text:number>
                  <text:p text:style-name="al">mevrouw J. Venekamp</text:p>
                </text:list-item>
              </text:list>
              <text:p text:style-name="al">voor het houden van toezicht op de naleving van het bepaalde bij of krachtens de Wmo, de Jeugdwet en, voor zover gemeenten aanvullende eisen hebben gesteld, bij of krachtens de verordeningen jeugdwet, voor wat betreft de kwaliteit, een en ander zoals bedoeld in artikel 5:11 van de Algemene wet bestuursrecht, onder gelijktijdige intrekking van eerdere aanwijzingsbesluiten voor deze toezichthouders</text:p>
              <text:list text:style-name="id1-3-2-2-1-2-8">
                <text:list-item text:style-override="id1-3-2-2-1-2-8">
                  <text:number>3.</text:number>
                  <text:p text:style-name="al">De manager NMD-samenwerking machtigt de toezichthouders alle feitelijke handelingen te verrichten die nuttig en noodzakelijk zijn bij de uitoefening van de toezichthoudende taak;</text:p>
                </text:list-item>
                <text:list-item text:style-override="id1-3-2-2-1-2-9">
                  <text:number>4.</text:number>
                  <text:p text:style-name="al">De manager NMD-samenwerking draagt de toezichthouders mede op om toezicht te houden op zorgverleners die ondersteuning bieden op basis van een PGB.</text:p>
                </text:list-item>
              </text:list>
              <text:p text:style-name="al"/>
            </text:section>
            <text:p text:style-name="hoofdstuk_bottom"/>
          </text:section>
          <text:section text:name="hoofdstuk_id1-3-2-2-2" text:style-name="hoofdstuk">
            <text:p text:style-name="hoofdstuk_kop"><text:span text:style-name="label"/> <text:span text:style-name="nr"/> Intrekking eerdere aanwijzingsbesluiten</text:p>
            <text:section text:name="artikel_id1-3-2-2-2-2" text:style-name="artikel">
              <text:p text:style-name="artikel_kop_titel"><text:span text:style-name="artikel_kop_label">Artikel</text:span> <text:span text:style-name="artikel_kop_nr">2</text:span> </text:p>
              <text:p text:style-name="al">De manager NMD-samenwerking trekt de aanwijzingsbesluiten in van</text:p>
              <text:list text:style-name="id1-3-2-2-2-2-3">
                <text:list-item text:style-override="id1-3-2-2-2-2-3-1">
                  <text:number>•</text:number>
                  <text:p text:style-name="al">mevrouw S. Hoekstra</text:p>
                </text:list-item>
              </text:list>
              <text:list text:style-name="id1-3-2-2-2-2-4">
                <text:list-item text:style-override="id1-3-2-2-2-2-4">
                  <text:number/>
                  <text:p text:style-name="al"/>
                </text:list-item>
              </text:list>
            </text:section>
            <text:p text:style-name="hoofdstuk_bottom"/>
          </text:section>
          <text:section text:name="hoofdstuk_id1-3-2-2-3" text:style-name="hoofdstuk">
            <text:p text:style-name="hoofdstuk_kop"><text:span text:style-name="label"/> <text:span text:style-name="nr"/> Inwerkingtreding en citeertitel</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Dit besluit treedt in werking met ingang van de dag na bekendmaking.</text:p>
                </text:list-item>
                <text:list-item text:style-override="id1-3-2-2-3-2-3">
                  <text:number>2.</text:number>
                  <text:p text:style-name="al">Dit besluit wordt aangehaald als: Aanwijzingsbesluit toezichthouders Wmo 2015 en Jeugdwet NMD-samenwerking.</text:p>
                </text:list-item>
              </text:list>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afgestemd in het RMT van NMD-samenwerking in zijn vergadering van 6 mei 2025.</text:span></text:p>
            <text:p><text:span text:style-name="functie"/></text:p>
            <text:p><text:span text:style-name="functie">Namens burgmeester en wethouders van Aa en Hunze, Assen, Midden-Drenthe, Noordenveld en Tynaarlo, </text:span></text:p>
            <text:p><text:span text:style-name="functie">De manager NMD-samenwerking,</text:span></text:p>
            <text:p><text:span text:style-name="functie"/></text:p>
            <text:p><text:span text:style-name="functie">R. Sterkenburg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95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Zorg en gezondheid | Organisatie en beleid</meta:user-defined>
    <meta:user-defined meta:name="DC.source">artikel 6.1, eerste lid, van de Wet maatschappelijke ondersteuning 2015]|[1.0:c:BWBR0035362&amp;artikel=6.1&amp;lid=1&amp;g=2025-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toezichthouders Wmo 2015 en Jeugdwet NMD-samenwerking</meta:user-defined>
    <meta:user-defined meta:name="DCTERMS.W3CDTF/DCTERMS.available">2025-06-16</meta:user-defined>
    <meta:user-defined meta:name="DCTERMS.W3CDTF/OVERHEIDop.jaargang">2025</meta:user-defined>
    <meta:user-defined meta:name="OVERHEIDop.publicationIssue">259513</meta:user-defined>
    <meta:user-defined meta:name="OVERHEIDop.GmbID/DC.identifier">gmb-2025-259513</meta:user-defined>
    <meta:user-defined meta:name="OVERHEIDop.versieInformatie"/>
  </office:meta>
</office:document-meta>
</file>