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Sophialaan 1, 2514 JP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dakbedekking en de dakramen/-luiken door te vervangen</text:p>
            <text:p text:style-name="common-al"/>
            <text:p text:style-name="common-al">
            <text:span text:style-name="nadrukvet">Ons kenmerk</text:span>: VTH2024-14903</text:p>
            <text:p text:style-name="tussenkopcur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Sophialaan 1, 2514 JP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51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1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1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903</meta:user-defined>
    <meta:user-defined meta:name="DCTERMS.abstract">het veranderen van Sophialaan 1 door het vervangen van de dakbedekking en de dakramen/-luik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Sophialaan 1, 2514 JP te ‘s-Gravenhage</meta:user-defined>
    <meta:user-defined meta:name="DCTERMS.W3CDTF/DCTERMS.available">2025-06-16</meta:user-defined>
    <meta:user-defined meta:name="DCTERMS.W3CDTF/OVERHEIDop.jaargang">2025</meta:user-defined>
    <meta:user-defined meta:name="OVERHEIDop.externeBijlage">VTH2024-14903 Sophialaan 1|exb-2025-21993</meta:user-defined>
    <meta:user-defined meta:name="OVERHEIDop.publicationIssue">259510</meta:user-defined>
    <meta:user-defined meta:name="OVERHEIDop.GmbID/DC.identifier">gmb-2025-259510</meta:user-defined>
    <meta:user-defined meta:name="OVERHEIDop.versieInformatie"/>
  </office:meta>
</office:document-meta>
</file>