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5-5-1-1">
      <style:table-column-properties style:rel-column-width="45*"/>
    </style:style>
    <style:style style:family="table-column" style:parent-style-name="colspec" style:name="id1-3-2-5-5-1-2">
      <style:table-column-properties style:rel-column-width="46*"/>
    </style:style>
  </office:automatic-styles>
  <office:body>
    <office:text>
      <text:p text:style-name="new_page_staatscourant"/>
      <text:p text:style-name="single-kop-titel">Reglement basisregistratie personen (BRP) 2025 van de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artikel 3.2 van de Wet basisregistratie personen, kunnen gegevens uit de basisregistratie aan organen van de gemeente Alkmaar worden verstrekt, voor zover deze organen de gegevens nodig hebben voor de uitvoering van de aan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verstrekkingen;</text:p>
              </text:list-item>
              <text:list-item text:style-override="id1-3-2-2-1-4">
                <text:number>3.</text:number>
                <text:p text:style-name="al">De organen van de gemeente Alkmaar aan wie gegevens worden verstrekt, de categorie van personen die het betreft, de gegevensset en de wijze van verstrekken zijn vermeld in de bijlag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2, kunnen over een ingeschrevene die ingezetene is van de gemeente Alkmaar en over een overledene die op het moment van overlijden ingezetene van de gemeente Alkmaar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Alkmaar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
                <text:number>1.</text:number>
                <text:p text:style-name="al">Als werkzaamheden met een gewichtig maatschappelijke belang worden aangewezen de werkzaamheden als genoemd in bijlage 2 van dit Reglement;</text:p>
              </text:list-item>
              <text:list-item text:style-override="id1-3-2-2-3-3">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de dag na de bekendmaking.</text:p>
              </text:list-item>
              <text:list-item text:style-override="id1-3-2-2-4-3">
                <text:number>2.</text:number>
                <text:p text:style-name="al">Dit reglement kan worden aangehaald als: Reglement Basisregistratie Personen (BRP) 2025.</text:p>
              </text:list-item>
            </text:list>
          </text:section>
        </text:section>
        <text:section text:name="regeling-sluiting_id1-3-2-3" text:style-name="regeling-sluiting">
          <text:section text:name="ondertekening_id1-3-2-3-1">
            <text:p><text:span text:style-name="functie">Burgemeester en wethouders van de gemeente Alkmaar, </text:span></text:p>
            <text:p><text:span text:style-name="functie"/></text:p>
          </text:section>
          <text:section text:name="ondertekening_id1-3-2-3-2">
            <text:p><text:span text:style-name="functie"/></text:p>
            <text:p><text:span text:style-name="functie">De secretaris, </text:span></text:p>
            <text:p><text:span text:style-name="functie">Robert Reus </text:span></text:p>
            <text:p><text:span text:style-name="functie"/></text:p>
          </text:section>
          <text:section text:name="ondertekening_id1-3-2-3-3">
            <text:p><text:span text:style-name="functie"/></text:p>
            <text:p><text:span text:style-name="functie">De burgemeester,</text:span></text:p>
            <text:p><text:span text:style-name="functie">Anja Schouten </text:span></text:p>
          </text:section>
        </text:section>
        <text:section text:name="bijlage_id1-3-2-4" text:style-name="bijlage">
          <text:p text:style-name="bijlage_top"/>
          <text:p text:style-name="hoofdstuk_kop"><text:span text:style-name="label">Bijlage</text:span> <text:span text:style-name="nr">1,</text:span>  tabel 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 </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RAP = Ad hoc raadpleging persoon</text:span>
                  </text:p>
                </table:table-cell>
                <table:table-cell table:style-name="cell_frame_all" table:number-rows-spanned="1" table:number-columns-spanned="1">
                  <text:p text:style-name="table_al">
                    <text:span text:style-name="nadrukvet">RAA = Ad hoc raadpleging adres</text:span>
                  </text:p>
                </table:table-cell>
                <table:table-cell table:style-name="cell_frame_all" table:number-rows-spanned="1" table:number-columns-spanned="1">
                  <text:p text:style-name="table_al">
                    <text:span text:style-name="nadrukvet">MB = mutatieberichten</text:span>
                  </text:p>
                </table:table-cell>
                <table:table-cell table:style-name="cell_frame_all" table:number-rows-spanned="1" table:number-columns-spanned="1">
                  <text:p text:style-name="table_al">
                    <text:span text:style-name="nadrukvet">S = Selectieverstrekking</text:span>
                  </text:p>
                </table:table-cell>
                <table:table-cell table:style-name="cell_frame_all" table:number-rows-spanned="1" table:number-columns-spanned="1">
                  <text:p text:style-name="table_al">
                    <text:span text:style-name="nadrukvet">AA = Ad hoc verstrekking via mail/telefoon</text:span>
                  </text:p>
                </table:table-cell>
                <table:table-cell table:style-name="cell_frame_all" table:number-rows-spanned="1" table:number-columns-spanned="1">
                  <text:p text:style-name="table_al">
                    <text:span text:style-name="nadrukvet">Gegevensset</text:span>
                  </text:p>
                </table:table-cell>
              </table:table-row>
              <table:table-row table:style-name="row">
                <table:table-cell table:style-name="cell_frame_all" table:number-rows-spanned="1" table:number-columns-spanned="1">
                  <text:p text:style-name="table_al">Unit HR</text:p>
                </table:table-cell>
                <table:table-cell table:style-name="cell_frame_all" table:number-rows-spanned="1" table:number-columns-spanned="1">
                  <text:p text:style-name="table_al">Pensioenen raadsleden en wethouders, </text:p>
                  <text:p text:style-name="table_al">Wachtgelden gemeentepersoneel</text:p>
                </table:table-cell>
                <table:table-cell table:style-name="cell_frame_all" table:number-rows-spanned="1" table:number-columns-spanned="1">
                  <text:p text:style-name="table_al">Uitvoeren personeelsadministratie</text:p>
                </table:table-cell>
                <table:table-cell table:style-name="cell_frame_all" table:number-rows-spanned="1" table:number-columns-spanned="1">
                  <text:p text:style-name="table_al">Raadsleden, wethouders</text:p>
                  <text:p text:style-name="table_al">Gemeente personeel</text:p>
                </table:table-cell>
                <table:table-cell table:style-name="cell_frame_all" table:number-rows-spanned="1" table:number-columns-spanned="1">
                  <text:p text:style-name="table_al">Algemene pensioenwet politieke ambtsdragers en de gemeentelijke Uitkerings- en pensioenverordening. Rechtspositiebesluit raads- en commissieleden.</text:p>
                  <text:p text:style-name="table_al">Ambtenaren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fiel 1A</text:p>
                </table:table-cell>
              </table:table-row>
              <table:table-row table:style-name="row">
                <table:table-cell table:style-name="cell_frame_all" table:number-rows-spanned="1" table:number-columns-spanned="1">
                  <text:p text:style-name="table_al">Unit Bestuursondersteuning</text:p>
                </table:table-cell>
                <table:table-cell table:style-name="cell_frame_all" table:number-rows-spanned="1" table:number-columns-spanned="1">
                  <text:p text:style-name="table_al">Jubilea overzichten: 50, 60, 65 en jarige huwelijken 90, 100, 100+ jarigen</text:p>
                  <text:p text:style-name="table_al"/>
                  <text:p text:style-name="table_al">Koninklijke onderscheidingen Nieuwkomers in Alkmaar</text:p>
                </table:table-cell>
                <table:table-cell table:style-name="cell_frame_all" table:number-rows-spanned="1" table:number-columns-spanned="1">
                  <text:p text:style-name="table_al">Felicitaties van burgemeester via brief of persoonlijk bezoek</text:p>
                  <text:p text:style-name="table_al"/>
                  <text:p text:style-name="table_al"> Uitnodiging voor welkomstbijeenkomst</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rofiel 1B</text:p>
                </table:table-cell>
              </table:table-row>
              <table:table-row table:style-name="row">
                <table:table-cell table:style-name="cell_frame_all" table:number-rows-spanned="1" table:number-columns-spanned="1">
                  <text:p text:style-name="table_al">Unit Financiën</text:p>
                </table:table-cell>
                <table:table-cell table:style-name="cell_frame_all" table:number-rows-spanned="1" table:number-columns-spanned="1">
                  <text:p text:style-name="table_al">Financiële afhandeling ontheffingen, vergunningen, handhaving</text:p>
                </table:table-cell>
                <table:table-cell table:style-name="cell_frame_all" table:number-rows-spanned="1" table:number-columns-spanned="1">
                  <text:p text:style-name="table_al">Uitvoeren financiële administratie</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Diverse wetgeving (o.a. Omgevings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fiel 1C</text:p>
                </table:table-cell>
              </table:table-row>
              <table:table-row table:style-name="row">
                <table:table-cell table:style-name="cell_frame_all" table:number-rows-spanned="1" table:number-columns-spanned="1">
                  <text:p text:style-name="table_al">Unit Maatschappelijke Ondersteuning</text:p>
                </table:table-cell>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Op grond van artikel 4 van de Wet maatschappelijke ondersteuning draagt de gemeente zorg voor de verlening van woon- en vervoersvoorzieningen en/of rolstoelen voor mensen met een beperking. De werkzaamheden voor de gemeente bestaan uit het behandelen van het verzoek van een persoon met een beperking die een voorziening bij de gemeente heeft aangevraagd</text:p>
                </table:table-cell>
                <table:table-cell table:style-name="cell_frame_all" table:number-rows-spanned="1" table:number-columns-spanned="1">
                  <text:p text:style-name="table_al">Personen die een voorziening WMO hebben aangevraagd </text:p>
                </table:table-cell>
                <table:table-cell table:style-name="cell_frame_all" table:number-rows-spanned="1" table:number-columns-spanned="1">
                  <text:p text:style-name="table_al">Wet maatschappelijke ondersteuning 2015, artikel 2.3.2. 1e l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fiel 2A</text:p>
                </table:table-cell>
              </table:table-row>
              <table:table-row table:style-name="row">
                <table:table-cell table:style-name="cell_frame_all" table:number-rows-spanned="1" table:number-columns-spanned="1">
                  <text:p text:style-name="table_al">Unit Leefgebied</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Het verlenen van vergunningen, ontheffingen en het in ontvangst nemen van meldingen op het terrein van bouwen, ruimte, natuur, monumenten en milieu.</text:p>
                </table:table-cell>
                <table:table-cell table:style-name="cell_frame_all" table:number-rows-spanned="1" table:number-columns-spanned="1">
                  <text:p text:style-name="table_al">Personen die een aanvraag om een omgevingsvergunning hebben ingediend. En personen aan wie zo'n vergunning is verleend of die een gebruiksmelding hebben gedaan.</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fiel 2B</text:p>
                </table:table-cell>
              </table:table-row>
              <table:table-row table:style-name="row">
                <table:table-cell table:style-name="cell_frame_all" table:number-rows-spanned="1" table:number-columns-spanned="1">
                  <text:p text:style-name="table_al">Unit Leefgebied</text:p>
                </table:table-cell>
                <table:table-cell table:style-name="cell_frame_all" table:number-rows-spanned="1" table:number-columns-spanned="1">
                  <text:p text:style-name="table_al">Begraafplaatsadministratie</text:p>
                </table:table-cell>
                <table:table-cell table:style-name="cell_frame_all" table:number-rows-spanned="1" table:number-columns-spanned="1">
                  <text:p text:style-name="table_al">Bijhouden va de administratie begraafplaatsen en registratie rechthebbenden</text:p>
                </table:table-cell>
                <table:table-cell table:style-name="cell_frame_all" table:number-rows-spanned="1" table:number-columns-spanned="1">
                  <text:p text:style-name="table_al">Overledene</text:p>
                  <text:p text:style-name="table_al">Rechthebbende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fiel 3A</text:p>
                </table:table-cell>
              </table:table-row>
              <table:table-row table:style-name="row">
                <table:table-cell table:style-name="cell_frame_all" table:number-rows-spanned="1" table:number-columns-spanned="1">
                  <text:p text:style-name="table_al">Unit Leefgebied</text:p>
                </table:table-cell>
                <table:table-cell table:style-name="cell_frame_all" table:number-rows-spanned="1" table:number-columns-spanned="1">
                  <text:p text:style-name="table_al">Winkeltijden</text:p>
                </table:table-cell>
                <table:table-cell table:style-name="cell_frame_all" table:number-rows-spanned="1" table:number-columns-spanned="1">
                  <text:p text:style-name="table_al">Door middel van het verstrekken van een vergunning kan de gemeente vrijstelling verlenen van het verbod om een winkel op bepaalde dagen voor het publiek geopend te hebben. Voor deze ontheffing verleent de gemeente een vergunning voor langere tijd.</text:p>
                </table:table-cell>
                <table:table-cell table:style-name="cell_frame_all" table:number-rows-spanned="1" table:number-columns-spanned="1">
                  <text:p text:style-name="table_al">Personen aan wie een vergunning op grond van de Winkeltijdenwet is verleend of door wie deze is aangevraagd. </text:p>
                  <text:p text:style-name="table_al">Personen die de voorwaarden waaronder de vrijstelling is verleend niet naleven en die door de gemeente moeten worden aangeschreven.</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4" table:number-columns-spanned="1">
                  <text:p text:style-name="table_al">Profiel 3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ank- en Horecabedrijf</text:p>
                </table:table-cell>
                <table:table-cell table:style-name="cell_frame_all" table:number-rows-spanned="1" table:number-columns-spanned="1">
                  <text:p text:style-name="table_al">Het verlenen van een vergunning aan degene die een horecabedrijf of een slijtersbedrijf uitoefent. De vergunning wordt voor langere tijd verleend. De gemeente int hiervoor leges en trekt zo nodig de vergunning weer in.</text:p>
                </table:table-cell>
                <table:table-cell table:style-name="cell_frame_all" table:number-rows-spanned="1" table:number-columns-spanned="1">
                  <text:p text:style-name="table_al">Exploitanten en leidinggevenden van een horecabedrijf of slijtersbedrijf als bedoeld in de Drank- en Horecawet waaraan de gemeente een drank- en horecavergunning heeft verleend.</text:p>
                  <text:p text:style-name="table_al">Minderjarige kinderen van exploitanten of leidinggevenden van een horecabedrijf of slijtersbedrijf als bedoeld in de Drank- en Horecawet.</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sspelen</text:p>
                </table:table-cell>
                <table:table-cell table:style-name="cell_frame_all" table:number-rows-spanned="1" table:number-columns-spanned="1">
                  <text:p text:style-name="table_al">Het verlenen van een vergunning voor het aanwezig hebben van een of meer speelautomaten. De vergunning wordt voor langere tijd verleend. De gemeente int hiervoor leges en trekt zo nodig de vergunning weer in. Voor deze taken moet de gemeente over actuele adresgegevens van de vergunninghouder beschikken.</text:p>
                </table:table-cell>
                <table:table-cell table:style-name="cell_frame_all" table:number-rows-spanned="1" table:number-columns-spanned="1">
                  <text:p text:style-name="table_al">Personen die een vergunning op grond van de Wet op de kansspelen aanvragen of aan wie een vergunning is verleend.</text:p>
                  <text:p text:style-name="table_al">Bedrijfsleiders en beheerders van een inrichting waarin een of meer speelautomaten aanwezig zij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PV</text:p>
                </table:table-cell>
                <table:table-cell table:style-name="cell_frame_all" table:number-rows-spanned="1" table:number-columns-spanned="1">
                  <text:p text:style-name="table_al">Het verlenen van vergunningen/ontheffingen/kennisgevingen op grond van de APV</text:p>
                </table:table-cell>
                <table:table-cell table:style-name="cell_frame_all" table:number-rows-spanned="1" table:number-columns-spanned="1">
                  <text:p text:style-name="table_al">Personen die een vergunning/ontheffing/kennisgeving aanvragen op grond van de APV of aan wie vergunning/ontheffing/kennisgeving is verleend</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nit Veiligheid</text:p>
                </table:table-cell>
                <table:table-cell table:style-name="cell_frame_all" table:number-rows-spanned="1" table:number-columns-spanned="1">
                  <text:p text:style-name="table_al">Bestuurlijke aanpak &amp; bijzondere wetten</text:p>
                  <text:p text:style-name="table_al">OOV Stadstoezicht</text:p>
                </table:table-cell>
                <table:table-cell table:style-name="cell_frame_all" table:number-rows-spanned="1" table:number-columns-spanned="1">
                  <text:p text:style-name="table_al">Uitvoeren stadstoezicht</text:p>
                </table:table-cell>
                <table:table-cell table:style-name="cell_frame_all" table:number-rows-spanned="1" table:number-columns-spanned="1">
                  <text:p text:style-name="table_al">Personen wiens gegevens nodig zijn voor de opsporing van strafbare feiten gepleegd in openbare ruimten.</text:p>
                  <text:p text:style-name="table_al">Personen die een bestuurlijke strafbeschikking krijgen opgelegd.</text:p>
                  <text:p text:style-name="table_al">Verdachten die door de gemeentelijke opsporingsambtenaren</text:p>
                  <text:p text:style-name="table_al">worden geverbaliseerd.</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fiel 3C</text:p>
                </table:table-cell>
              </table:table-row>
              <table:table-row table:style-name="row">
                <table:table-cell table:style-name="cell_frame_all" table:number-rows-spanned="1" table:number-columns-spanned="1">
                  <text:p text:style-name="table_al">Unit Leefgebied</text:p>
                </table:table-cell>
                <table:table-cell table:style-name="cell_frame_all" table:number-rows-spanned="1" table:number-columns-spanned="1">
                  <text:p text:style-name="table_al">Uitvoeren algemene subsidieverordening</text:p>
                </table:table-cell>
                <table:table-cell table:style-name="cell_frame_all" table:number-rows-spanned="1" table:number-columns-spanned="1">
                  <text:p text:style-name="table_al">Uitvoeren subsidieverordening</text:p>
                </table:table-cell>
                <table:table-cell table:style-name="cell_frame_all" table:number-rows-spanned="1" table:number-columns-spanned="1">
                  <text:p text:style-name="table_al">Personen aan wie subsidie wordt verleend</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fiel 3D</text:p>
                </table:table-cell>
              </table:table-row>
              <table:table-row table:style-name="row">
                <table:table-cell table:style-name="cell_frame_all" table:number-rows-spanned="3" table:number-columns-spanned="1">
                  <text:p text:style-name="table_al">Unit Onderwijs</text:p>
                </table:table-cell>
                <table:table-cell table:style-name="cell_frame_all" table:number-rows-spanned="1" table:number-columns-spanned="1">
                  <text:p text:style-name="table_al">Leerplicht</text:p>
                </table:table-cell>
                <table:table-cell table:style-name="cell_frame_all" table:number-rows-spanned="1" table:number-columns-spanned="1">
                  <text:p text:style-name="table_al">Gemeenten hebben de taak om te controleren op absoluut en relatief schoolverzuim van leerplichtige jongeren. Deze taak wordt uitgevoerd door de leerplichtambtenaar. Bij schoolverzuim door een minderjarige leerling wordt contact opgenomen met een ouder, voogd of verzorger van die leerling.</text:p>
                </table:table-cell>
                <table:table-cell table:style-name="cell_frame_all" table:number-rows-spanned="1" table:number-columns-spanned="1">
                  <text:p text:style-name="table_al">Een persoon die ouder, voogd of verzorger is van een leerplichtige</text:p>
                  <text:p text:style-name="table_al">jongere die in de gemeente is ingeschreven en waarmee contact</text:p>
                  <text:p text:style-name="table_al">moet worden opgenomen door de leerplichtambtenaar.</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Profiel 4B</text:p>
                </table:table-cell>
              </table:table-row>
              <table:table-row table:style-name="row">
                <table:table-cell table:style-name="cell_frame_all" table:number-rows-spanned="1" table:number-columns-spanned="1">
                  <text:p text:style-name="table_al">Regionale Meld- en Coördinatiefunctie</text:p>
                </table:table-cell>
                <table:table-cell table:style-name="cell_frame_all" table:number-rows-spanned="1" table:number-columns-spanned="1">
                  <text:p text:style-name="table_al">In het kader van de Wet op het voortgezet onderwijs, de Wet educatie en beroepsonderwijs en de Wet op de expertisecentra voert de gemeente als contactgemeente de regionale meld- en coördinatiefunctie voortijdig schoolverlaters uit. De gemeente organiseert en coördineert de melding, registratie en doorverwijzing naar onderwijs of arbeidsmarkt van voortijdig schoolverlaters. De gemeente registreert de voortijdig schoolverlater. Daarnaast dient de gemeente jaarlijks een effectrapportage op te stellen waarin zowel streefcijfers als de bereikte resultaten met betrekking tot de aanpak van voortijdig schoolverlaten zijn opgenomen. Deze effectrapportage wordt toegezonden aan de minister voor Onderwijs, Cultuur en Wetenschap.</text:p>
                </table:table-cell>
                <table:table-cell table:style-name="cell_frame_all" table:number-rows-spanned="1" table:number-columns-spanned="1">
                  <text:p text:style-name="table_al">Een ingeschrevene die tussen de 17 en 23 jaar is die zonder startkwalificatie, dat wil zeggen zonder een diploma van een bepaald niveau, is gestopt met zijn opleiding. </text:p>
                  <text:p text:style-name="table_al">Een ingeschrevene die ouder of verzorger is van een persoon van 17 jaar die zonder startkwalificatie, dat wil zeggen zonder een </text:p>
                  <text:p text:style-name="table_al">diploma van een bepaald niveau, is gestopt met zijn opleiding.</text:p>
                </table:table-cell>
                <table:table-cell table:style-name="cell_frame_all" table:number-rows-spanned="1" table:number-columns-spanned="1">
                  <text:p text:style-name="table_al">Wet op het voortgezet onderwijs, Wet educatie en beroepsonderwijs, Wet op de expertisecentra</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Vergoeding kosten leerlingenvervoer en regelen van vervoer</text:p>
                </table:table-cell>
                <table:table-cell table:style-name="cell_frame_all" table:number-rows-spanned="1" table:number-columns-spanned="1">
                  <text:p text:style-name="table_al">Ouders, voogden, verzorgers van leerlingen</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Unit Publieke Dienstverlening</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Bijhouden burgerlijke stand in verband met het doen van onderzoek ten behoeve van huwelijkssluiting/aangaan geregistreerd partnerschap, geboorteakten, erkenningsakten en het doorvoeren van akteverbeteringen.</text:p>
                  <text:p text:style-name="table_al">Bij huwelijkssluiting/aangaan geregistreerd partnerschap betreft het onder meer onderzoek naar huwelijksbevoegdheid c.q. bevoegdheid tot het aangaan van een geregistreerd partnerschap en verifiëren</text:p>
                  <text:p text:style-name="table_al">gegevens getuigen. Bij erkenningsakten gaat het onder meer om onderzoek naar afstamming. Het doorvoeren van akteverbeteringen betreft onder meer het doorvoeren van verbeteringen in geboorte</text:p>
                  <text:p text:style-name="table_al">akten, huwelijksakten/akten voor geregistreerd partnerschap en overlijdensakten.</text:p>
                </table:table-cell>
                <table:table-cell table:style-name="cell_frame_all" table:number-rows-spanned="1" table:number-columns-spanned="1">
                  <text:p text:style-name="table_al">Personen waarvan gegevens noodzakelijk zijn voor het correct uitvoeren van de burgerlijke sta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3" table:number-columns-spanned="1">
                  <text:p text:style-name="table_al">Profiel burgerzaken</text:p>
                  <text:p text:style-name="table_al">(5A)</text:p>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ext:p text:style-name="table_al">Behandelen van aanvragen ter verkrijging van de Nederlandse nationaliteit (naturalisatie).</text:p>
                </table:table-cell>
                <table:table-cell table:style-name="cell_frame_all" table:number-rows-spanned="1" table:number-columns-spanned="1">
                  <text:p text:style-name="table_al">Aanvragers naturalisatie</text:p>
                </table:table-cell>
                <table:table-cell table:style-name="cell_frame_all" table:number-rows-spanned="1" table:number-columns-spanned="1">
                  <text:p text:style-name="table_al">Besluit verkrijging en verlies Nederlanderschap</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Onderzoek in verband met bijhouden van de BRP. In het bijzonder de onderzoeken over huwelijk/geregistreerd partnerschap, ouderkind relaties en nationaliteit.</text:p>
                </table:table-cell>
                <table:table-cell table:style-name="cell_frame_all" table:number-rows-spanned="1" table:number-columns-spanned="1">
                  <text:p text:style-name="table_al">Personen van wie gegevens worden onderzocht/bijgehoud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nit Publieke 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Opsporen vermoedelijke eigenaar van gevonden voorwerp</text:p>
                </table:table-cell>
                <table:table-cell table:style-name="cell_frame_all" table:number-rows-spanned="1" table:number-columns-spanned="1">
                  <text:p text:style-name="table_al">Burgerlijk Wetboek artikel 5: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fel 5B</text:p>
                </table:table-cell>
              </table:table-row>
              <table:table-row table:style-name="row">
                <table:table-cell table:style-name="cell_frame_all" table:number-rows-spanned="1" table:number-columns-spanned="1">
                  <text:p text:style-name="table_al">Unit Publieke 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Afhandelen en doorgeleiden binnenkomende klantencontacten gemeentebreed, ondersteuning afdelingen</text:p>
                </table:table-cell>
                <table:table-cell table:style-name="cell_frame_all" table:number-rows-spanned="1" table:number-columns-spanned="1">
                  <text:p text:style-name="table_al">Vullen van klantkaart met klantgegevens voor effectieve dienstverlening en klanttevredenheidsonderzoeken</text:p>
                </table:table-cell>
                <table:table-cell table:style-name="cell_frame_all" table:number-rows-spanned="1" table:number-columns-spanned="1">
                  <text:p text:style-name="table_al">Vervulling van een taak van algemeen belang (Artikel 6 sub 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Unit Publieke Dienstverlening</text:p>
                </table:table-cell>
                <table:table-cell table:style-name="cell_frame_all" table:number-rows-spanned="1" table:number-columns-spanned="1">
                  <text:p text:style-name="table_al">Volmachtverlening Kieswet</text:p>
                </table:table-cell>
                <table:table-cell table:style-name="cell_frame_all" table:number-rows-spanned="1" table:number-columns-spanned="1">
                  <text:p text:style-name="table_al">Een persoon kan volmacht geven aan iemand buiten de eigen gemeente van inschrijving om namens hem een stem uit te brengen bij de verkiezingen. De gemeente van inschrijving van de volmachtverlener dient de persoonsgegevens van de gemachtigde te verifiëren en te controleren of degene aan wie volmacht wordt gegeven niet al twee volmachten van anderen heeft.</text:p>
                </table:table-cell>
                <table:table-cell table:style-name="cell_frame_all" table:number-rows-spanned="1" table:number-columns-spanned="1">
                  <text:p text:style-name="table_al">Een persoon die gemachtigd is namens een andere persoon een stem uit te brengen bij de verkiezing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Profiel 5C</text:p>
                </table:table-cell>
              </table:table-row>
              <table:table-row table:style-name="row">
                <table:table-cell table:style-name="cell_frame_all" table:number-rows-spanned="1" table:number-columns-spanned="1">
                  <text:p text:style-name="table_al">Stembureauledenadministratie</text:p>
                </table:table-cell>
                <table:table-cell table:style-name="cell_frame_all" table:number-rows-spanned="1" table:number-columns-spanned="1">
                  <text:p text:style-name="table_al">Benoeming leden stembureaus, instructie, indeling en uitbetaling vergoeding</text:p>
                </table:table-cell>
                <table:table-cell table:style-name="cell_frame_all" table:number-rows-spanned="1" table:number-columns-spanned="1">
                  <text:p text:style-name="table_al">Kandidaat stembureauled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nit Publieke Dienstverlening</text:p>
                </table:table-cell>
                <table:table-cell table:style-name="cell_frame_all" table:number-rows-spanned="1" table:number-columns-spanned="1">
                  <text:p text:style-name="table_al">Adresonderzoek BRP</text:p>
                  <text:p text:style-name="table_al">Wet op de Lijkbezorging</text:p>
                </table:table-cell>
                <table:table-cell table:style-name="cell_frame_all" table:number-rows-spanned="1" table:number-columns-spanned="1">
                  <text:p text:style-name="table_al">Adresonderzoek in verband met correcte registratie van het verblijfsadres in de BRP.</text:p>
                  <text:p text:style-name="table_al">Uitvoering artikel 20 t/m 22 Wet op de lijkbezorging</text:p>
                </table:table-cell>
                <table:table-cell table:style-name="cell_frame_all" table:number-rows-spanned="1" table:number-columns-spanned="1">
                  <text:p text:style-name="table_al">Personen van wie het verblijfsadres wordt onderzocht</text:p>
                  <text:p text:style-name="table_al">Persoon ten aanzien van wie de gemeente een verplichting heeft op grond van artikel 21 Wet op de lijkbezorging</text:p>
                  <text:p text:style-name="table_al">Persoon die kan voorzien in de lijkbezorging of op wie de gemeente de kosten van lijkbezorging kan verhalen als bedoeld in artikel 22 Wet op de lijkbezorging</text:p>
                </table:table-cell>
                <table:table-cell table:style-name="cell_frame_all" table:number-rows-spanned="1" table:number-columns-spanned="1">
                  <text:p text:style-name="table_al">Wet BRP</text:p>
                  <text:p text:style-name="table_al">Wet op de Lijkbezorg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fiel Burgerzaken (5D)</text:p>
                </table:table-cell>
              </table:table-row>
              <table:table-row table:style-name="row">
                <table:table-cell table:style-name="cell_frame_all" table:number-rows-spanned="1" table:number-columns-spanned="1">
                  <text:p text:style-name="table_al">Unit Openbare Orde en Veiligheid</text:p>
                </table:table-cell>
                <table:table-cell table:style-name="cell_frame_all" table:number-rows-spanned="1" table:number-columns-spanned="1">
                  <text:p text:style-name="table_al">Algemene Taak</text:p>
                </table:table-cell>
                <table:table-cell table:style-name="cell_frame_all" table:number-rows-spanned="1" table:number-columns-spanned="1">
                  <text:p text:style-name="table_al">Rampenbestrijding</text:p>
                </table:table-cell>
                <table:table-cell table:style-name="cell_frame_all" table:number-rows-spanned="1" table:number-columns-spanned="1">
                  <text:p text:style-name="table_al">In kaart brengen slachtoffers ramp</text:p>
                </table:table-cell>
                <table:table-cell table:style-name="cell_frame_all" table:number-rows-spanned="1" table:number-columns-spanned="1">
                  <text:p text:style-name="table_al">Besluit Veiligheidsregio's bij rampenbestrijding of crisisbeheersing, artikel 1 van de Wet Veiligheidsregi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rofiel 6</text:p>
                </table:table-cell>
              </table:table-row>
              <table:table-row table:style-name="row">
                <table:table-cell table:style-name="cell_frame_all" table:number-rows-spanned="1" table:number-columns-spanned="1">
                  <text:p text:style-name="table_al">Unit Vastgoed, Gronden en Duurzaamheid</text:p>
                </table:table-cell>
                <table:table-cell table:style-name="cell_frame_all" table:number-rows-spanned="1" table:number-columns-spanned="1">
                  <text:p text:style-name="table_al">Huur- en erfpachtadministratie</text:p>
                  <text:p text:style-name="table_al"> Woonwagenbewoners</text:p>
                </table:table-cell>
                <table:table-cell table:style-name="cell_frame_all" table:number-rows-spanned="1" table:number-columns-spanned="1">
                  <text:p text:style-name="table_al">Uitvoeren huur- en erfpachtadministratie</text:p>
                  <text:p text:style-name="table_al">Beoordelen toekennen van plaatsen</text:p>
                </table:table-cell>
                <table:table-cell table:style-name="cell_frame_all" table:number-rows-spanned="1" table:number-columns-spanned="1">
                  <text:p text:style-name="table_al">Personen ten aanzien van wie een gemeentelijke heffing of belasting wordt geheven of wordt ingevorderd</text:p>
                  <text:p text:style-name="table_al">Personen die in aanmerking willen komen voor een woonwagenplek</text:p>
                </table:table-cell>
                <table:table-cell table:style-name="cell_frame_all" table:number-rows-spanned="1" table:number-columns-spanned="1">
                  <text:p text:style-name="table_al">Gemeentewet</text:p>
                  <text:p text:style-name="table_al">Plaatselijke verord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rofiel 7</text:p>
                  <text:p text:style-name="table_al">Profiel 7a </text:p>
                </table:table-cell>
              </table:table-row>
              <table:table-row table:style-name="row">
                <table:table-cell table:style-name="cell_frame_all" table:number-rows-spanned="1" table:number-columns-spanned="1">
                  <text:p text:style-name="table_al">Raadsgriffie</text:p>
                </table:table-cell>
                <table:table-cell table:style-name="cell_frame_all" table:number-rows-spanned="1" table:number-columns-spanned="1">
                  <text:p text:style-name="table_al">Project Gast van de Raad</text:p>
                </table:table-cell>
                <table:table-cell table:style-name="cell_frame_all" table:number-rows-spanned="1" table:number-columns-spanned="1">
                  <text:p text:style-name="table_al">Inwoners van Alkmaar uitnodigen om gast van de raad te zijn</text:p>
                </table:table-cell>
                <table:table-cell table:style-name="cell_frame_all" table:number-rows-spanned="1" table:number-columns-spanned="1">
                  <text:p text:style-name="table_al">Inwoners van Alkmaar</text:p>
                </table:table-cell>
                <table:table-cell table:style-name="cell_frame_all" table:number-rows-spanned="1" table:number-columns-spanned="1">
                  <text:p text:style-name="table_al">Lokaal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rofiel 8</text:p>
                </table:table-cell>
              </table:table-row>
              <table:table-row table:style-name="row">
                <table:table-cell table:style-name="cell_frame_all" table:number-rows-spanned="1" table:number-columns-spanned="1">
                  <text:p text:style-name="table_al">Unit Veiligheid</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Handhaven openbare orde en veiligheid</text:p>
                </table:table-cell>
                <table:table-cell table:style-name="cell_frame_all" table:number-rows-spanned="1" table:number-columns-spanned="1">
                  <text:p text:style-name="table_al">Personen die op grond van de APV van de gemeente een aanvraag voor een vergunning of een ontheffing doen, of een personen aan wie zo’n vergunning of ontheffing is verleend. </text:p>
                  <text:p text:style-name="table_al">Personen die op grond van de APV een melding aan de gemeente moeten do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fiel 9A</text:p>
                </table:table-cell>
              </table:table-row>
              <table:table-row table:style-name="row">
                <table:table-cell table:style-name="cell_frame_all" table:number-rows-spanned="1" table:number-columns-spanned="1">
                  <text:p text:style-name="table_al">Unit Maatschappelijke Ondersteuning</text:p>
                </table:table-cell>
                <table:table-cell table:style-name="cell_frame_all" table:number-rows-spanned="1" table:number-columns-spanned="1">
                  <text:p text:style-name="table_al">Jeugdzorg</text:p>
                </table:table-cell>
                <table:table-cell table:style-name="cell_frame_all" table:number-rows-spanned="1" table:number-columns-spanned="1">
                  <text:p text:style-name="table_al">Uitvoering Jeugdwet</text:p>
                </table:table-cell>
                <table:table-cell table:style-name="cell_frame_all" table:number-rows-spanned="1" table:number-columns-spanned="1">
                  <text:p text:style-name="table_al">Inwoners van Alkmaar die een voorziening op grond van de Jeugdwet ontvang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fiel 13</text:p>
                </table:table-cell>
              </table:table-row>
              <table:table-row table:style-name="row">
                <table:table-cell table:style-name="cell_frame_all" table:number-rows-spanned="1" table:number-columns-spanned="1">
                  <text:p text:style-name="table_al">Unit Vitaliteit</text:p>
                </table:table-cell>
                <table:table-cell table:style-name="cell_frame_all" table:number-rows-spanned="1" table:number-columns-spanned="1">
                  <text:p text:style-name="table_al">Voorschools aanbod peuters </text:p>
                </table:table-cell>
                <table:table-cell table:style-name="cell_frame_all" table:number-rows-spanned="1" table:number-columns-spanned="1">
                  <text:p text:style-name="table_al">Resultaten gemeentelijk beleid vroegschoolse educatie Selecties</text:p>
                </table:table-cell>
                <table:table-cell table:style-name="cell_frame_all" table:number-rows-spanned="1" table:number-columns-spanned="1">
                  <text:p text:style-name="table_al">Peuters tussen de 2 en 4 jaar</text:p>
                </table:table-cell>
                <table:table-cell table:style-name="cell_frame_all" table:number-rows-spanned="1" table:number-columns-spanned="1">
                  <text:p text:style-name="table_al">Wet Primair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rofiel 15</text:p>
                </table:table-cell>
              </table:table-row>
              <table:table-row table:style-name="row">
                <table:table-cell table:style-name="cell_frame_all" table:number-rows-spanned="1" table:number-columns-spanned="1">
                  <text:p text:style-name="table_al">Unit Projecten, Programma’s en Interimmanagement</text:p>
                </table:table-cell>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Programma ASON</text:p>
                </table:table-cell>
                <table:table-cell table:style-name="cell_frame_all" table:number-rows-spanned="1" table:number-columns-spanned="1"/>
                <table:table-cell table:style-name="cell_frame_all" table:number-rows-spanned="1" table:number-columns-spanned="1">
                  <text:p text:style-name="table_al">Tijdelijke wet opvang ontheemden Oekraïne en de Asiel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fiel 1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Derden met een gewichtig maatschappelijk belang</text:p>
          <text:p text:style-name="al"/>
          <text:p text:style-name="al">
          <text:span text:style-name="nadrukvet">Verstrekking blijft achterwege indien de betrokkene op grond van en met inachtneming van artikel 3.21 Wet BRP verzocht heeft om geheimhouding.</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Gewichtig maatschappelijk belang</text:p>
                </table:table-cell>
                <table:table-cell table:style-name="cell_frame_all" table:number-rows-spanned="1" table:number-columns-spanned="1">
                  <text:p text:style-name="table_al">Categorie derde BRP</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Uitvoering Pensioenwet</text:p>
                </table:table-cell>
                <table:table-cell table:style-name="cell_frame_all" table:number-rows-spanned="1" table:number-columns-spanned="1">
                  <text:p text:style-name="table_al">Pensioenfondsen</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voor bijvoorbeeld sociale zekerheid</text:p>
                </table:table-cell>
              </table:table-row>
            </table:table>
            <text:p text:style-name="table_bottom"/>
          </text:section>
          <text:p text:style-name="al"/>
        </text:section>
        <text:section text:name="nota-toelichting_id1-3-2-6" text:style-name="nota-toelichting">
          <text:p text:style-name="kop_level0"><text:span text:style-name="label">Toelichting</text:span>  op Reglement BRP</text:p>
          <text:p text:style-name="al">
          <text:span text:style-name="nadrukvet">
            <text:span text:style-name="nadrukondlijn">Algemeen</text:span>
          </text:span>
        </text:p>
          <text:p text:style-name="al">Dit reglement vloeit voort uit de Verordening gemeentelijke basisregistratie personen (Verordening BRP). De Raad heeft hierin de nadere regeling van de verstrekking van gegevens uit de basisregistratie aan organen van de gemeente aan het college van burgemeester en wethouders opgedragen. Hieronder volgt voor zover nodig een nadere toelichting op de artikelen in dit reglement.</text:p>
          <text:p text:style-name="al"/>
          <text:p text:style-name="al">
          <text:span text:style-name="nadrukvet">Begripsbepalingen</text:span>
        </text:p>
          <text:p text:style-name="al">De begrippen uit de wet BRP die relevant zijn voor de inhoud van dit reglement, zijn integraal overgenomen van artikel 1 Wbrp. Het betreft de begrippen basisregistratie, ingeschrevene en ingezetene. </text:p>
          <text:p text:style-name="al"/>
          <text:p text:style-name="al">
          <text:span text:style-name="nadrukcur">Basisregistratie</text:span>
        </text:p>
          <text:p text:style-name="al">Juridisch gezien is sprake van één basisregistratie personen, die bestaat uit centrale door het rijk beheerde en lokale door de gemeenten beheerde voorzieningen. </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text:p>
          <text:p text:style-name="al">De ingezetene is de ingeschrevene die zijn woonplaats heeft in de gemeente Alkmaar.</text:p>
          <text:p text:style-name="al"/>
          <text:p text:style-name="al">
          <text:span text:style-name="nadrukvet">
            <text:span text:style-name="nadrukondlijn">Artikelsgewijze toelichting</text:span>
          </text:span>
        </text:p>
          <text:p text:style-name="al"/>
          <text:p text:style-name="al">
          <text:span text:style-name="nadrukvet">Artikel 1. Verstrekking aan een orgaan van de gemeente</text:span>
        </text:p>
          <text:p text:style-name="al">De systematische verstrekking van gegevens aan de gemeente Alkmaar in de rol van bestuursorgaan is gebaseerd op een autorisatiebesluit op grond van artikel 3.2 Wbrp van de minister van BZK. Een autorisatiebesluit is het besluit van de minister van BZK voor de gemeente Alkmaar over de systematische verstrekking van gegevens uit de basisregistratie aan de gemeente Alkmaar in zijn rol als overheidsorgaan dat gebruik maakt van persoonsgegevens voor de uitvoering van haar taken. </text:p>
          <text:p text:style-name="al">Voor het gebruik van gegevens van personen die in de BRP zijn ingeschreven, maar niet in de gemeente Alkmaar woonachtig zijn, dient de gemeente Alkmaar het autorisatiebesluit van de minister van BZK in acht te nemen.</text:p>
          <text:p text:style-name="al"/>
          <text:p text:style-name="al">
          <text:span text:style-name="nadrukvet">Artikel 2 en 3. Gegevensverstrekking aan derden </text:span>
        </text:p>
          <text:p text:style-name="al">
          <text:span text:style-name="nadrukcur">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Alkmaar. Die gegevens mogen worden verstrekt aan nader te bepalen categorieën derden die die werkzaamheden uitvoere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4. Inwerkingtreding en citeertitel</text:span>
        </text:p>
          <text:p text:style-name="al">Reglement Basisregistratie Personen (BRP) 2025, waarmee dit reglement kan worden geciteerd, treedt inwerking op de dag na bekendmaking 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50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0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0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Onbekend</meta:user-defined>
    <meta:user-defined meta:name="DCTERMS.alternative">Reglement Basisregistratie Personen (BRP) 2025</meta:user-defined>
    <dc:language>nl</dc:language>
    <meta:user-defined meta:name="OVERHEIDop.locatietype/OVERHEIDop.gebiedsmarkering">Gemeente</meta:user-defined>
    <meta:user-defined meta:name="DC.title">Reglement basisregistratie personen (BRP) 2025 van de gemeente Alkmaar</meta:user-defined>
    <meta:user-defined meta:name="DCTERMS.W3CDTF/DCTERMS.available">2025-06-18</meta:user-defined>
    <meta:user-defined meta:name="DCTERMS.W3CDTF/OVERHEIDop.jaargang">2025</meta:user-defined>
    <meta:user-defined meta:name="OVERHEIDop.publicationIssue">259507</meta:user-defined>
    <meta:user-defined meta:name="OVERHEIDop.betreftRegeling">CVDR740570_1</meta:user-defined>
    <meta:user-defined meta:name="xs:date/OVERHEIDop.startdatum">2025-06-19</meta:user-defined>
    <meta:user-defined meta:name="OVERHEIDop.GmbID/DC.identifier">gmb-2025-259507</meta:user-defined>
    <meta:user-defined meta:name="OVERHEIDop.versieInformatie"/>
  </office:meta>
</office:document-meta>
</file>