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gedeeltelijke doorbraak in de bouwmuur tussen de woonkamer en de keuken aan Keplerstraat 22 4816B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51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5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950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0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50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518</meta:user-defined>
    <meta:user-defined meta:name="DCTERMS.abstract">het realiseren van een gedeeltelijke doorbraak in de bouwmuur tussen de woonkamer en de keuk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gedeeltelijke doorbraak in de bouwmuur tussen de woonkamer en de keuken aan Keplerstraat 22 4816BD Breda</meta:user-defined>
    <meta:user-defined meta:name="DCTERMS.W3CDTF/DCTERMS.available">2025-06-16</meta:user-defined>
    <meta:user-defined meta:name="DCTERMS.W3CDTF/OVERHEIDop.jaargang">2025</meta:user-defined>
    <meta:user-defined meta:name="OVERHEIDop.publicationIssue">259506</meta:user-defined>
    <meta:user-defined meta:name="OVERHEIDop.GmbID/DC.identifier">gmb-2025-259506</meta:user-defined>
    <meta:user-defined meta:name="OVERHEIDop.versieInformatie"/>
  </office:meta>
</office:document-meta>
</file>