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2 6021GV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04-2025 een aanvraag omgevingsvergunning ontvangen.</text:p>
            <text:p text:style-name="common-al">Het betreft een aanvraag op locatie Molenstraat 2 6021GV Budel met omschrijving Wabo aanvullen na vergunningverlening Aanbouw Molenstraat 2 en zaaknummer <text:span text:style-name="nadrukvet">298016</text:span>.</text:p>
            <text:p text:style-name="common-al">De zaak is geregistreerd onder nummer 298016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950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0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0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98016</meta:user-defined>
    <meta:user-defined meta:name="DCTERMS.abstract">Wabo aanvullen na vergunningverlening Aanbouw Molenstraat 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lenstraat 2 6021GV Bude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501</meta:user-defined>
    <meta:user-defined meta:name="OVERHEIDop.GmbID/DC.identifier">gmb-2025-259501</meta:user-defined>
    <meta:user-defined meta:name="OVERHEIDop.versieInformatie"/>
  </office:meta>
</office:document-meta>
</file>