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Leidam 2, 8317 JC, Kraggenburg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5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9500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50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50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61</meta:user-defined>
    <meta:user-defined meta:name="DCTERMS.abstract">Leidam 2, 8317 JC, Kraggenburg: Omgevingsvergunning 12 juni 2025 het bouwen van een vrijstaande woning</meta:user-defined>
    <dc:language>nl</dc:language>
    <meta:user-defined meta:name="OVERHEIDop.locatietype/OVERHEIDop.gebiedsmarkering">Vlak</meta:user-defined>
    <meta:user-defined meta:name="DC.title">Besluit omgevingsvergunning Leidam 2, 8317 JC, Kraggenburg: het bouwen van een vrijstaande woning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500</meta:user-defined>
    <meta:user-defined meta:name="OVERHEIDop.GmbID/DC.identifier">gmb-2025-259500</meta:user-defined>
    <meta:user-defined meta:name="OVERHEIDop.versieInformatie"/>
  </office:meta>
</office:document-meta>
</file>