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bedrijfsbussen en een vuilcontainer van 16-06 t/m 31-10-2025, Bos en Vaartlaan 9, 1181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juni 2025 een aanvraag voor een omgevingsvergunning ontvangen. De vergunning is aangevraagd voor het plaatsen van 2 bedrijfsbussen en een vuilcontainer van 16-06 t/m 31-10-2025 op locatie Bos en Vaartlaan 9, 1181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8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49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96</meta:user-defined>
    <meta:user-defined meta:name="DCTERMS.abstract">Betreft: aanvraag op locatie Bos en Vaartlaan 9, 1181AA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2 bedrijfsbussen en een vuilcontainer van 16-06 t/m 31-10-2025, Bos en Vaartlaan 9, 1181AA Amstelv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99</meta:user-defined>
    <meta:user-defined meta:name="OVERHEIDop.GmbID/DC.identifier">gmb-2025-259499</meta:user-defined>
    <meta:user-defined meta:name="OVERHEIDop.versieInformatie"/>
  </office:meta>
</office:document-meta>
</file>