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incidentele festiviteit op grond van de Algemene Plaatselijke Verordening, Havenstraat 40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Fietscafé t Spulletje op het adres Havenstraat 40 in Waarde op 30 augustus 2025 van 16:00 uur 22:00 uur.</text:p>
                <text:p text:style-name="al"/>
              </text:list-item>
            </text:list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949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Havenstraat 40 in Waard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98</meta:user-defined>
    <meta:user-defined meta:name="OVERHEIDop.GmbID/DC.identifier">gmb-2025-259498</meta:user-defined>
    <meta:user-defined meta:name="OVERHEIDop.versieInformatie"/>
  </office:meta>
</office:document-meta>
</file>