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Aertszstraat 5 1073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en het plaatsen van installaties met behoud van bestemming daarvan tot maatschappelijke dienstverlening</text:p>
            <text:p text:style-name="common-al">Besluit: verleend</text:p>
            <text:p text:style-name="common-al">Besluit verzonden op: 11-06-2025</text:p>
            <text:p text:style-name="common-al">Zaakadres: Pieter Aertszstraat 5 1073SH Amsterdam</text:p>
            <text:p text:style-name="common-al">Zaaknummer: Z2024-015745</text:p>
            <text:p text:style-name="common-al">DSO-nummer: 20240618015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57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48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745</meta:user-defined>
    <meta:user-defined meta:name="DCTERMS.abstract">veranderen van de kozijnen en het plaatsen van installaties met behoud van bestemming daarvan tot maatschappelijke dienstverl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Aertszstraat 5 1073SH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87</meta:user-defined>
    <meta:user-defined meta:name="OVERHEIDop.GmbID/DC.identifier">gmb-2025-259487</meta:user-defined>
    <meta:user-defined meta:name="OVERHEIDop.versieInformatie"/>
  </office:meta>
</office:document-meta>
</file>