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een buurtbarbecue op 23-08-2025 in Frans Zeilemakerstraat, Alkmaar, Frans Zeilemakerstraat ter hoogte van huis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Alkmaar, Frans Zeilemakerstraat ter hoogte van huisnummers 64 t/m 68<text:span text:style-name="nadrukvet">; </text:span>Het organiseren van een buurtbarbecue op 23-08-2025 in Frans Zeilemakerstraat</text:p>
            <text:p text:style-name="common-al">
            
          </text:p>
            <text:p text:style-name="common-al">Datum ontvangst: 22-05-2025</text:p>
            <text:p text:style-name="common-al">Zaaknummer: 00001188576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9485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485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485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188576</meta:user-defined>
    <dc:language>nl</dc:language>
    <meta:user-defined meta:name="OVERHEIDop.locatietype/OVERHEIDop.gebiedsmarkering">Vlak</meta:user-defined>
    <meta:user-defined meta:name="DC.title">Algemene plaatselijke verordening Verleend: Evenementenvergunning, Het organiseren van een buurtbarbecue op 23-08-2025 in Frans Zeilemakerstraat, Alkmaar, Frans Zeilemakerstraat ter hoogte van huisnum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9485</meta:user-defined>
    <meta:user-defined meta:name="OVERHEIDop.GmbID/DC.identifier">gmb-2025-259485</meta:user-defined>
    <meta:user-defined meta:name="OVERHEIDop.versieInformatie"/>
  </office:meta>
</office:document-meta>
</file>