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activiteiten tijdens de Jaarmarkt bij café 't Sinterkläöske op 1 augustus 2025 op het plein aan de Dorpstraat 116 in Heythuy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activiteiten tijdens de Jaarmarkt bij café 't Sinterkläöske op 1 augustus 2025 op het plein aan de Dorpstraat 116 in Heythuysen.</text:p>
            <text:p text:style-name="common-al">De evenementenvergunning is geregistreerd onder zaaknummer Z2025-00000603. Het besluit is op 10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48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3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activiteiten tijdens de Jaarmarkt bij café 't Sinterkläöske op 1 augustus 2025 op het plein aan de Dorpstraat 116 in Heythuysen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84</meta:user-defined>
    <meta:user-defined meta:name="OVERHEIDop.GmbID/DC.identifier">gmb-2025-259484</meta:user-defined>
    <meta:user-defined meta:name="OVERHEIDop.versieInformatie"/>
  </office:meta>
</office:document-meta>
</file>