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aan Hogestraat 3, 8167PS Oene (13086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plitsen van de woning aan Hogestraat 3, 8167PS Oene. </text:p>
            <text:p text:style-name="common-al">Datum aanvraag:  12-06-2025</text:p>
            <text:p text:style-name="common-al">Zaaknummer : 130864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4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870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woning aan Hogestraat 3, 8167PS Oene (1308649)</meta:user-defined>
    <meta:user-defined meta:name="DCTERMS.W3CDTF/DCTERMS.available">2025-06-16</meta:user-defined>
    <meta:user-defined meta:name="DCTERMS.W3CDTF/OVERHEIDop.jaargang">2025</meta:user-defined>
    <meta:user-defined meta:name="OVERHEIDop.publicationIssue">259482</meta:user-defined>
    <meta:user-defined meta:name="OVERHEIDop.GmbID/DC.identifier">gmb-2025-259482</meta:user-defined>
    <meta:user-defined meta:name="OVERHEIDop.versieInformatie"/>
  </office:meta>
</office:document-meta>
</file>