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Chw bestemmingsplan 9e Verzamelplan Buitengebied gemeente Dalfsen en Erfwonen Dalfsen voor schuurwoningen, tiny houses of kleine woningen op het 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gesteld bestemmingsplan</text:span>
          </text:p>
            <text:p text:style-name="common-al">In het vastgestelde bestemmingsplan 9<text:span text:style-name="sup">e</text:span> verzamelplan zijn tweeëntwintig verleende en onherroepelijke omgevingsvergunning(en) met project afwijkingsbesluiten, negentien herzieningen en vijf wijzigingsplannen die onherroepelijk zijn opgenomen. Verder is een groot aantal ambtshalve wijzigingen in dit vastgestelde bestemmingsplan verwerkt. </text:p>
            <text:p text:style-name="common-al">
            <text:span text:style-name="nadrukvet">Beeldkwaliteitsplannen Erfwonen Dalfsen voor schuurwoningen, tiny houses of kleine </text:span>
            <text:span text:style-name="nadrukvet">woningen op het erf </text:span>
          </text:p>
            <text:p text:style-name="common-al">Daarnaast is een aanpassing van de welstandsnota vastgesteld. Dit betekent dat de gemeenteraad eisen stelt aan de bouwplannen voor de diverse woningen in het buitengebied. Dit om er voor te zorgen dat de gewenste ruimtelijke kwaliteit ook zo wordt gerealiseerd. Deze eisen staan in de drie beeldkwaliteitsplannen. De beeldkwaliteitsplannen zijn een aanvulling op de bestaande welstandsnota.</text:p>
            <text:p text:style-name="common-al">
            <text:span text:style-name="nadrukvet">Ter inzage</text:span>
          </text:p>
            <text:p text:style-name="common-al">Het ‘Chw bestemmingsplan 9<text:span text:style-name="sup">e</text:span> Verzamelplan Buitengebied gemeente Dalfsen’ en de beeldkwaliteitsplannen liggen met de bijbehorende stukken van <text:span text:style-name="nadrukvet">18 juni</text:span> <text:span text:style-name="nadrukvet">2025 tot en met 30 juli 2025 </text:span>voor iedereen ter inzage bij de receptie in het gemeentehuis in Dalfsen. Voor een bezoek aan het gemeentehuis kunt u via telefoonnummer 14 0529 een afspraak maken.</text:p>
            <text:p text:style-name="common-al">
            <text:span text:style-name="nadrukvet">Reageren?</text:span>
          </text:p>
            <text:p text:style-name="common-al">Het is alleen mogelijk om beroep in te stellen tegen het besluit van de raad om het ‘Chw bestemmingsplan 9<text:span text:style-name="sup">e</text:span> Verzamelplan Buitengebied gemeente Dalfsen’ vast te stellen. Dat kan bij de Afdeling bestuursrechtspraak van de Raad van State, Postbus 20019, 2500 EA Den Haag. Dit is gedurende bovengenoemde termijn mogelijk voor iedereen die het niet eens is met dit besluit en belanghebbende is. </text:p>
            <text:p text:style-name="common-al">
            <text:span text:style-name="nadrukvet">In werking treden plan (geldigheid)</text:span>
          </text:p>
            <text:p text:style-name="common-al">Het bestemmingsplan treedt in werking met ingang van de dag na die waarop de beroepstermijn afloopt. Als u dit niet wilt, vanwege spoedeisend belang of omdat het besluit onherstelbare gevolgen heeft voor u, dan kunt u een verzoek om voorlopige voorziening indienen bij de bij de voorzitter van de Afdeling bestuursrechtspraak van de Raad van State, dan wordt de werking van plan uitgesteld totdat op dat verzoek is beslist. </text:p>
            <text:p text:style-name="common-al">
            <text:span text:style-name="nadrukvet">Kosten</text:span>
          </text:p>
            <text:p text:style-name="common-al">Voor zowel de behandeling van een beroepschrift als een verzoek om voorlopige voorziening is griffierecht verschuldigd. </text:p>
            <text:p text:style-name="common-al">
            <text:span text:style-name="nadrukvet">Meer informatie</text:span>
          </text:p>
            <text:p text:style-name="common-al">U kunt het bestemmingsplan met identificatienummer NL.IMRO.0148.9eVerzamelplanBG-vs01 ook inzien via <text:a xlink:href="http://www.dalfsen.nl/" xlink:type="simple">www.dalfsen.nl</text:a> of <text:a xlink:href="https://omgevingswet.overheid.nl/regels-op-de-kaart/" xlink:type="simple">https://omgevingswet.overheid.nl/regels-op-de-kaart/</text:a>. De bestanden zijn beschikbaar op <text:a xlink:href="https://digitaleplannen.nl/0148/" xlink:type="simple">https://digitaleplannen.nl/0148/</text:a>. </text:p>
            <text:p text:style-name="common-al">Dalfsen, 17 juni 2025 </text:p>
            <text:p text:style-name="last-al">Burgemeester en wethouders gemeente Dalf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59478</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478</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478</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Dalfsen</meta:user-defined>
    <meta:user-defined meta:name="OVERHEID.Informatietype/DC.type">officiële publicatie</meta:user-defined>
    <meta:user-defined meta:name="OVERHEIDop.Rubriek/DC.type">ruimtelijk plan of omgevingsdocument</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Ruimtelijkplan/OVERHEIDop.bekendmakingBetreffendePlan">NL.IMRO.0148.9eVerzamelplanBG-vs01</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Chw bestemmingsplan 9e Verzamelplan Buitengebied gemeente Dalfsen en Erfwonen Dalfsen voor schuurwoningen, tiny houses of kleine woningen op het erf</meta:user-defined>
    <meta:user-defined meta:name="DCTERMS.W3CDTF/DCTERMS.available">2025-06-17</meta:user-defined>
    <meta:user-defined meta:name="DCTERMS.W3CDTF/OVERHEIDop.jaargang">2025</meta:user-defined>
    <meta:user-defined meta:name="OVERHEIDop.publicationIssue">259478</meta:user-defined>
    <meta:user-defined meta:name="OVERHEIDop.GmbID/DC.identifier">gmb-2025-259478</meta:user-defined>
    <meta:user-defined meta:name="OVERHEIDop.versieInformatie"/>
  </office:meta>
</office:document-meta>
</file>