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 incidentele festiviteit op grond van de Algemene Plaatselijke Verordening, Oosterscheldestraat 10A in Krabbe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• door Kantine L.T.C. de Klappers op het adres Oosterscheldestraat 10a, 4413 CT in Krabbendijke op 29 augustus 2025 van 20:00 uur tot 02:00 uur.</text:p>
            <text:p text:style-name="common-al"/>
            <text:p text:style-name="common-al">Tegen een melding van een incidentele festiviteit is geen bezwaar en/of beroep mogelijk. Een incidentele festiviteit kan alleen geweigerd worden als er meer dan 6 per jaar worden aangevraag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59474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474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474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Bekendmaking melding incidentele festiviteit op grond van de Algemene Plaatselijke Verordening, Oosterscheldestraat 10A in Krabbendijke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9474</meta:user-defined>
    <meta:user-defined meta:name="OVERHEIDop.GmbID/DC.identifier">gmb-2025-259474</meta:user-defined>
    <meta:user-defined meta:name="OVERHEIDop.versieInformatie"/>
  </office:meta>
</office:document-meta>
</file>