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woning, Wechelerweg 22 8102H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 juli 2025</text:span>
          </text:p>
            <text:p text:style-name="common-al">
            <text:span text:style-name="nadrukvet">Locatie:</text:span> Wechelerweg 22 8102HK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2446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44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947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446520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en beslistermijn omgevingsvergunning, het verbouwen van de woning, Wechelerweg 22 8102HK Raalt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70</meta:user-defined>
    <meta:user-defined meta:name="OVERHEIDop.GmbID/DC.identifier">gmb-2025-259470</meta:user-defined>
    <meta:user-defined meta:name="OVERHEIDop.versieInformatie"/>
  </office:meta>
</office:document-meta>
</file>