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op de verleende vergunning, Meppelerweg 47, 51, 51A, 51B, 51C, 51D, 51E, 51F en 53, 53A, 53B, 53C, 53D, 53E en 53F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Meppelerweg 47, 51, 51A, 51B, 51C, 51D, 51E, 51F en 53, 53A, 53B, 53C, 53D, 53E, 53F, 8331 CS Steenwijk</text:p>
            <text:p text:style-name="common-al">
            <text:span text:style-name="nadrukvet">Zaakomschrijving:</text:span> Wijziging op de verleende vergunning</text:p>
            <text:p text:style-name="common-al">
            <text:span text:style-name="nadrukvet">Zaaknummer:</text:span> Z2025-000038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94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01</meta:user-defined>
    <meta:user-defined meta:name="DCTERMS.abstract">Wijziging op de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op de verleende vergunning, Meppelerweg 47, 51, 51A, 51B, 51C, 51D, 51E, 51F en 53, 53A, 53B, 53C, 53D, 53E en 53F in Steenwijk</meta:user-defined>
    <meta:user-defined meta:name="DCTERMS.W3CDTF/DCTERMS.available">2025-06-16</meta:user-defined>
    <meta:user-defined meta:name="DCTERMS.W3CDTF/OVERHEIDop.jaargang">2025</meta:user-defined>
    <meta:user-defined meta:name="OVERHEIDop.publicationIssue">259469</meta:user-defined>
    <meta:user-defined meta:name="OVERHEIDop.GmbID/DC.identifier">gmb-2025-259469</meta:user-defined>
    <meta:user-defined meta:name="OVERHEIDop.versieInformatie"/>
  </office:meta>
</office:document-meta>
</file>