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130 Wageningen: Rectificatie nieuwe aanvraag omgevingsvergunning, het transformeren van een kantoorgebouw naar 64 sociale huurwoningen (was het bouwen van 320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5W1170</text:p>
            <text:p text:style-name="common-al">Ingekomen 4-6-2025</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946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6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6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awickse Allee 130 Wageningen: Rectificatie nieuwe aanvraag omgevingsvergunning, het transformeren van een kantoorgebouw naar 64 sociale huurwoningen (was het bouwen van 320 woningen)</meta:user-defined>
    <meta:user-defined meta:name="DCTERMS.W3CDTF/DCTERMS.available">2025-06-16</meta:user-defined>
    <meta:user-defined meta:name="DCTERMS.W3CDTF/OVERHEIDop.jaargang">2025</meta:user-defined>
    <meta:user-defined meta:name="OVERHEIDop.publicationIssue">259467</meta:user-defined>
    <meta:user-defined meta:name="OVERHEIDop.GmbID/DC.identifier">gmb-2025-259467</meta:user-defined>
    <meta:user-defined meta:name="OVERHEIDop.versieInformatie"/>
  </office:meta>
</office:document-meta>
</file>