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terrein van 11 juni 2025 tot en met 1 juli 2025 ter hoogte van Westwagenstraat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Verordening Fysieke Leefomgeving: </text:p>
            <text:p text:style-name="common-al">
            <text:span text:style-name="nadrukvet">Westwagenstraat T.h.v. nr. 40</text:span> (verzonden 3 juni 2025)</text:p>
            <text:p text:style-name="common-al">Vergunning voor het inrichten van een bouwterrein van 11 juni 2025 t/m 1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46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bouwterrein van 11 juni 2025 tot en met 1 juli 2025 ter hoogte van Westwagenstraat 40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463</meta:user-defined>
    <meta:user-defined meta:name="OVERHEIDop.GmbID/DC.identifier">gmb-2025-259463</meta:user-defined>
    <meta:user-defined meta:name="OVERHEIDop.versieInformatie"/>
  </office:meta>
</office:document-meta>
</file>