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sboom Toussaintstraat 13-H 1054A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realiseren van een aanbouw aan de achterzijde van het pand</text:p>
            <text:p text:style-name="common-al">Zaakadres: Bosboom Toussaintstraat 13-H 1054AL Amsterdam</text:p>
            <text:p text:style-name="common-al">Datum ontvangst: 02-05-2025</text:p>
            <text:p text:style-name="common-al">Zaaknummer: Z2025-019276</text:p>
            <text:p text:style-name="common-al">DSO-nummer: 202505020093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9462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462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462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9276</meta:user-defined>
    <meta:user-defined meta:name="DCTERMS.abstract">het realiseren van een aanbouw aan de achterzijde van het p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osboom Toussaintstraat 13-H 1054AL Amsterdam</meta:user-defined>
    <meta:user-defined meta:name="DCTERMS.W3CDTF/DCTERMS.available">2025-06-16</meta:user-defined>
    <meta:user-defined meta:name="DCTERMS.W3CDTF/OVERHEIDop.jaargang">2025</meta:user-defined>
    <meta:user-defined meta:name="OVERHEIDop.publicationIssue">259462</meta:user-defined>
    <meta:user-defined meta:name="OVERHEIDop.GmbID/DC.identifier">gmb-2025-259462</meta:user-defined>
    <meta:user-defined meta:name="OVERHEIDop.versieInformatie"/>
  </office:meta>
</office:document-meta>
</file>