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 van het bedrijfsgebouw en verduurzaming bestaand gebouw op de locatie Midden Engweg 3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49 voor het uitbreiden van het bedrijfsgebouw en verduurzaming bestaand gebouw op de locatie Midden Engweg 31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juli 2025</text:span>
          </text:p>
            <text:p text:style-name="last-al">Belanghebbenden kunnen een bezwaar indienen tot uiterlijk 24 jul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946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249</meta:user-defined>
    <dc:language>nl</dc:language>
    <meta:user-defined meta:name="DC.title">Besluit op aanvraag omgevingsvergunning voor buitenplanse omgevingsplanactiviteit (BOPA)  voor het uitbreiden van het bedrijfsgebouw en verduurzaming bestaand gebouw op de locatie Midden Engweg 31 in Putten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1991</meta:user-defined>
    <meta:user-defined meta:name="OVERHEIDop.publicationIssue">259461</meta:user-defined>
    <meta:user-defined meta:name="OVERHEIDop.GmbID/DC.identifier">gmb-2025-259461</meta:user-defined>
    <meta:user-defined meta:name="OVERHEIDop.versieInformatie"/>
  </office:meta>
</office:document-meta>
</file>