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AMR02 D 6836 (Burg  Jhr H. vd Boschstraat 4, 3958 CD Amerongen), nieuwbouw vrijstaande schuurwoning met huisnummerbesluit (RX2025-00000945, 1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AMR02 D 6836 (Burg Jhr H. vd Boschstraat 4, 3958 CD Amerongen), nieuwbouw vrijstaande schuurwoning met huisnummerbesluit (RX2025-00000945, 12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945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5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5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45</meta:user-defined>
    <meta:user-defined meta:name="DCTERMS.abstract">Kadastraal perceel AMR02 D 6836 (Burg  Jhr H. vd Boschstraat 4, 3958 CD Amerongen), nieuwbouw vrijstaande schuurwoning met huisnummerbesluit (RX2025-00000945, 12 juni 2025)</meta:user-defined>
    <dc:language>nl</dc:language>
    <meta:user-defined meta:name="OVERHEIDop.locatietype/OVERHEIDop.gebiedsmarkering">Vlak</meta:user-defined>
    <meta:user-defined meta:name="DC.title">Gemeente Utrechtse Heuvelrug, Verleende omgevingsvergunning - Kadastraal perceel AMR02 D 6836 (Burg  Jhr H. vd Boschstraat 4, 3958 CD Amerongen), nieuwbouw vrijstaande schuurwoning met huisnummerbesluit (RX2025-00000945, 12 juni 2025)</meta:user-defined>
    <meta:user-defined meta:name="DCTERMS.W3CDTF/DCTERMS.available">2025-06-16</meta:user-defined>
    <meta:user-defined meta:name="DCTERMS.W3CDTF/OVERHEIDop.jaargang">2025</meta:user-defined>
    <meta:user-defined meta:name="OVERHEIDop.publicationIssue">259459</meta:user-defined>
    <meta:user-defined meta:name="OVERHEIDop.GmbID/DC.identifier">gmb-2025-259459</meta:user-defined>
    <meta:user-defined meta:name="OVERHEIDop.versieInformatie"/>
  </office:meta>
</office:document-meta>
</file>