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66-2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pand door omzetten van de zolder naar een zelfstandige woning en het realiseren van een uitbouw, dakhuisje en dakterrassen.</text:p>
            <text:p text:style-name="common-al">Zaakadres: Hudsonstraat 66-2 1057SN Amsterdam</text:p>
            <text:p text:style-name="common-al">Datum ontvangst: 12-05-2025</text:p>
            <text:p text:style-name="common-al">Zaaknummer: Z2025-020715</text:p>
            <text:p text:style-name="common-al">DSO-nummer: 2025051202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4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15</meta:user-defined>
    <meta:user-defined meta:name="DCTERMS.abstract">het veranderen van het pand door omzetten van de zolder naar een zelfstandige woning en het realiseren van een uitbouw, dakhuisje en dakterrass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66-2 1057S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54</meta:user-defined>
    <meta:user-defined meta:name="OVERHEIDop.GmbID/DC.identifier">gmb-2025-259454</meta:user-defined>
    <meta:user-defined meta:name="OVERHEIDop.versieInformatie"/>
  </office:meta>
</office:document-meta>
</file>