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Gorcums Bierfestival op 29 juni 2025 ter hoogte van Gijsbert van Andelpark 1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orinchem maken bekend dat de volgende vergunningen zijn verleend in het kader van de Algemene Plaatselijke Verordening: </text:p>
            <text:p text:style-name="common-al">
            <text:span text:style-name="nadrukvet">Gorcums Bierfestival ter hoogte van Gijsbert van Andelpark 1</text:span> (verzonden 5 juni 2025)</text:p>
            <text:p text:style-name="common-al">Evenementenvergunning voor het organiseren van Gorcums Bierfestival op 29 juni 2025.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59452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452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452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organiseren van Gorcums Bierfestival op 29 juni 2025 ter hoogte van Gijsbert van Andelpark 1 te Gorinchem</meta:user-defined>
    <meta:user-defined meta:name="DCTERMS.W3CDTF/DCTERMS.available">2025-06-17</meta:user-defined>
    <meta:user-defined meta:name="DCTERMS.W3CDTF/OVERHEIDop.jaargang">2025</meta:user-defined>
    <meta:user-defined meta:name="OVERHEIDop.publicationIssue">259452</meta:user-defined>
    <meta:user-defined meta:name="OVERHEIDop.GmbID/DC.identifier">gmb-2025-259452</meta:user-defined>
    <meta:user-defined meta:name="OVERHEIDop.versieInformatie"/>
  </office:meta>
</office:document-meta>
</file>