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aan de 2e Vlietweg 26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Davogé op 24 mei 2025 van 09:30 tot 16:00 uur aan de 2e Vlietweg 26 in Oostdijk;</text:p>
            <text:p text:style-name="common-al">• ontheffing te verlenen voor het belemmeren van de bruikbaarheid van de weg: de 2e Vlietweg vanaf de kruising Moerdamme, 2e Vlietweg en De Ommegank in Oostdijk op 24 mei 2025 van 09:00 tot 16:00 uur.</text:p>
            <text:p text:style-name="common-al"/>
            <text:p text:style-name="common-al">Verzenddatum besluit: 17 januar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9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aan de 2e Vlietweg 26 in Oostd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45</meta:user-defined>
    <meta:user-defined meta:name="OVERHEIDop.GmbID/DC.identifier">gmb-2025-25945</meta:user-defined>
    <meta:user-defined meta:name="OVERHEIDop.versieInformatie"/>
  </office:meta>
</office:document-meta>
</file>