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het voordakvlak op de locatie Boorstraat 3 te Hardinxveld-Giessendam zaaknummer Z-25-4648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dakkapel op het voordakvlak op de locatie Boorstraat 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4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kkapel op het voordakvlak op de locatie Boorstraat 3 te Hardinxveld-Giessendam zaaknummer Z-25-464889</meta:user-defined>
    <meta:user-defined meta:name="DCTERMS.W3CDTF/DCTERMS.available">2025-06-16</meta:user-defined>
    <meta:user-defined meta:name="DCTERMS.W3CDTF/OVERHEIDop.jaargang">2025</meta:user-defined>
    <meta:user-defined meta:name="OVERHEIDop.publicationIssue">259449</meta:user-defined>
    <meta:user-defined meta:name="OVERHEIDop.GmbID/DC.identifier">gmb-2025-259449</meta:user-defined>
    <meta:user-defined meta:name="OVERHEIDop.versieInformatie"/>
  </office:meta>
</office:document-meta>
</file>