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Koopsweg 19, 8085R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ni 2025 een omgevingsvergunning verleend voor het bouwen van een woning  op het perceel Koopsweg 19, 8085RD Doornspijk. De vergunning staat geregistreerd onder zaaknummer Z2025-0000038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4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87</meta:user-defined>
    <meta:user-defined meta:name="DCTERMS.abstract">Betreft: Beschikking op aanvraag op locatie Koopsweg 19, 8085RD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bouwen van een woning  op het perceel Koopsweg 19, 8085RD Doornspijk</meta:user-defined>
    <meta:user-defined meta:name="DCTERMS.W3CDTF/DCTERMS.available">2025-06-16</meta:user-defined>
    <meta:user-defined meta:name="DCTERMS.W3CDTF/OVERHEIDop.jaargang">2025</meta:user-defined>
    <meta:user-defined meta:name="OVERHEIDop.publicationIssue">259445</meta:user-defined>
    <meta:user-defined meta:name="OVERHEIDop.GmbID/DC.identifier">gmb-2025-259445</meta:user-defined>
    <meta:user-defined meta:name="OVERHEIDop.versieInformatie"/>
  </office:meta>
</office:document-meta>
</file>