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Totally Tribute Festival van 13 tot en met 15 juni 2025 ter hoogte v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Totally Tribute Festival ter hoogte van Buiten de Waterpoort</text:span> (verzonden 5 juni 2025)</text:p>
            <text:p text:style-name="common-al">Evenementenvergunning voor het organiseren van Totally Tribute Festival van 13 t/m 15 jun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44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Totally Tribute Festival van 13 tot en met 15 juni 2025 ter hoogte van Buiten de Waterpoort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443</meta:user-defined>
    <meta:user-defined meta:name="OVERHEIDop.GmbID/DC.identifier">gmb-2025-259443</meta:user-defined>
    <meta:user-defined meta:name="OVERHEIDop.versieInformatie"/>
  </office:meta>
</office:document-meta>
</file>