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an van Eyckstraat, Pieter Breughelstraat, Oude Hoeverweg en Ruysdaelkade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juni 2025 namens gemeente Alkmaar een volledige melding ontvangen van een ontwikkeling aan Jan van Eyckstraat, Pieter Breughelstraat, Oude Hoeverweg en Ruysdaelkade. Het gaat over herinrichting van de Jan van Eyckstraat, Pieter Breughelstraat, Oude Hoeverweg en Ruysdaelkade. De melding heeft het kenmerk OMG-059169/DMS50845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169/DMS50845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44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169/DMS508457</meta:user-defined>
    <dc:language>nl</dc:language>
    <meta:user-defined meta:name="OVERHEIDop.locatietype/OVERHEIDop.gebiedsmarkering">Lijn</meta:user-defined>
    <meta:user-defined meta:name="DC.title">Melding ontvangen voor Jan van Eyckstraat, Pieter Breughelstraat, Oude Hoeverweg en Ruysdaelkade (Opslaan van grond of baggerspecie)</meta:user-defined>
    <meta:user-defined meta:name="DCTERMS.W3CDTF/DCTERMS.available">2025-06-16</meta:user-defined>
    <meta:user-defined meta:name="DCTERMS.W3CDTF/OVERHEIDop.jaargang">2025</meta:user-defined>
    <meta:user-defined meta:name="OVERHEIDop.publicationIssue">259441</meta:user-defined>
    <meta:user-defined meta:name="OVERHEIDop.GmbID/DC.identifier">gmb-2025-259441</meta:user-defined>
    <meta:user-defined meta:name="OVERHEIDop.versieInformatie"/>
  </office:meta>
</office:document-meta>
</file>