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3 containers op parkeerplaatsen op 24 juni 2025 ter hoogte van Anne Franklaan 169 en 327, 1443H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melding ontvangen voor het plaatsen van 3 containers op parkeerplaatsen ter hoogte van de locatie Anne Franklaan 169 en 327, 1443HE Purmerend. De melding is geregistreerd onder zaaknummer Z2025-00002431. De melding betreft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43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31</meta:user-defined>
    <meta:user-defined meta:name="DCTERMS.abstract">Betreft: melding op locatie Anne Franklaan parkeerplaatsen thv nrs 169 en 327, 1443H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plaatsen 3 containers op parkeerplaatsen op 24 juni 2025 ter hoogte van Anne Franklaan 169 en 327, 1443HE Purmere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38</meta:user-defined>
    <meta:user-defined meta:name="OVERHEIDop.GmbID/DC.identifier">gmb-2025-259438</meta:user-defined>
    <meta:user-defined meta:name="OVERHEIDop.versieInformatie"/>
  </office:meta>
</office:document-meta>
</file>