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Heideveldweg 57, 1251XL te Laren, ingekomen 11 juni 2025 (zaaknummer OMG 2025-0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op de locatie Heideveldweg 57, 1251X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943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Heideveldweg 57, 1251XL te Laren, ingekomen 11 juni 2025 (zaaknummer OMG 2025-0266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37</meta:user-defined>
    <meta:user-defined meta:name="OVERHEIDop.GmbID/DC.identifier">gmb-2025-259437</meta:user-defined>
    <meta:user-defined meta:name="OVERHEIDop.versieInformatie"/>
  </office:meta>
</office:document-meta>
</file>