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pelaar 14, 1261RN te Blaricum, het vellen van 1 boom en het aanleggen van een inrit (zaaknummer OMG 2025-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en het aanleggen van een inrit op de locatie Lepelaar 14, 1261RN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6 juni 2025 besloten de beslistermijn op de aanvraag te verlengen met een termijn van maximaal zes weken.</text:p>
            <text:p text:style-name="common-al">Waarschijnlijk neemt de gemeente uiterlijk 18 jul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94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Lepelaar 14, 1261RN te Blaricum, het vellen van 1 boom en het aanleggen van een inrit (zaaknummer OMG 2025-017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36</meta:user-defined>
    <meta:user-defined meta:name="OVERHEIDop.GmbID/DC.identifier">gmb-2025-259436</meta:user-defined>
    <meta:user-defined meta:name="OVERHEIDop.versieInformatie"/>
  </office:meta>
</office:document-meta>
</file>