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Bondstraat 14 5612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94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ndstraat 14 5612HX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6-2025 </text:p>
            <text:p text:style-name="common-al"> Heeft u direct belang bij deze beslissing? Dan kunt u binnen zes weken, na 1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4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94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open container, Bondstraat 14 5612HX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29</meta:user-defined>
    <meta:user-defined meta:name="OVERHEIDop.GmbID/DC.identifier">gmb-2025-259429</meta:user-defined>
    <meta:user-defined meta:name="OVERHEIDop.versieInformatie"/>
  </office:meta>
</office:document-meta>
</file>