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asteleinstraat 2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asteleinstraat 29, 4204 AP Gorinchem</text:span> (verzonden 5 juni 2025)</text:p>
            <text:p text:style-name="common-al">Exploitatievergunning voor de exploitatie van openbare inrichting Chinees restaurant Ming &amp; M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942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Kasteleinstraat 29 te Gorin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428</meta:user-defined>
    <meta:user-defined meta:name="OVERHEIDop.GmbID/DC.identifier">gmb-2025-259428</meta:user-defined>
    <meta:user-defined meta:name="OVERHEIDop.versieInformatie"/>
  </office:meta>
</office:document-meta>
</file>