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Friezenlaan 18, 5037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1 mei 2025</text:span>, geregistreerd onder zaak(nummer) <text:span text:style-name="nadrukvet">Z2025-00005597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Friezenlaan 18, 5037KM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4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5597</meta:user-defined>
    <meta:user-defined meta:name="DCTERMS.abstract">Z2025-00005597 - verbouwen van de woning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Friezenlaan 18, 5037KM Ti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25</meta:user-defined>
    <meta:user-defined meta:name="OVERHEIDop.GmbID/DC.identifier">gmb-2025-259425</meta:user-defined>
    <meta:user-defined meta:name="OVERHEIDop.versieInformatie"/>
  </office:meta>
</office:document-meta>
</file>