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31-08-2025 in Vlaanderenstraat e.o, Vlaanderenstraat, Westfalenstraat, De Kempenstraat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laanderenstraat, Westfalenstraat, De Kempenstraat en omliggende straten<text:span text:style-name="nadrukvet">; </text:span>Het organiseren van een buurtrommelmarkt op 31-08-2025 in Vlaanderenstraat e.o</text:p>
            <text:p text:style-name="common-al">
            
          </text:p>
            <text:p text:style-name="common-al">Datum ontvangst: 18-05-2025</text:p>
            <text:p text:style-name="common-al">Zaaknummer: 0000117926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4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926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31-08-2025 in Vlaanderenstraat e.o, Vlaanderenstraat, Westfalenstraat, De Kempenstraat 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19</meta:user-defined>
    <meta:user-defined meta:name="OVERHEIDop.GmbID/DC.identifier">gmb-2025-259419</meta:user-defined>
    <meta:user-defined meta:name="OVERHEIDop.versieInformatie"/>
  </office:meta>
</office:document-meta>
</file>