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aan Kasteleinstraat 29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zijn verleend in het kader van de Alcoholwet: </text:p>
            <text:p text:style-name="common-al">
            <text:span text:style-name="nadrukvet">Kasteleinstraat 29, 4204 AP </text:span>(verzonden 5 juni 2025)</text:p>
            <text:p text:style-name="common-al">Alcoholwetvergunning voor de openbare inrichting gevestigd aan Kasteleinstraat 29 te Gorinchem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941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4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aan Kasteleinstraat 29 te Gorinche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418</meta:user-defined>
    <meta:user-defined meta:name="OVERHEIDop.GmbID/DC.identifier">gmb-2025-259418</meta:user-defined>
    <meta:user-defined meta:name="OVERHEIDop.versieInformatie"/>
  </office:meta>
</office:document-meta>
</file>