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Hillegomlaan 95, 5045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2 april 2025</text:span>, geregistreerd onder zaak(nummer) <text:span text:style-name="nadrukvet">Z2025-00004904</text:span>, aangaande:</text:p>
            <text:p text:style-name="common-al">Omschrijving/naam: <text:span text:style-name="nadrukvet">Plaatsen van een kap op een bestaande garage Hillegomlaan 95</text:span></text:p>
            <text:p text:style-name="common-al">Locatie/adres: <text:span text:style-name="nadrukvet">Hillegomlaan 95, 5045AB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4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904</meta:user-defined>
    <meta:user-defined meta:name="DCTERMS.abstract">Z2025-00004904 - Plaatsen van een kap op een bestaande garage Hillegomlaan 95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Hillegomlaan 95, 5045AB Til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16</meta:user-defined>
    <meta:user-defined meta:name="OVERHEIDop.GmbID/DC.identifier">gmb-2025-259416</meta:user-defined>
    <meta:user-defined meta:name="OVERHEIDop.versieInformatie"/>
  </office:meta>
</office:document-meta>
</file>